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De Holwert Midden te Coevorden, gemeente Coevorden, bepaling ernst en geen spoed en instemming met deelsaneringsplan op hoofdza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9 oktober 2023 een definitieve beschikking hebben opgesteld voor locatie De Holwert Midden te Coevorden, gemeente Coevorden, waarin is vastgesteld dat uit onderzoek blijkt dat spoedige sanering van de aanwezige ernstige bodemverontreiniging niet noodzakelijk is. Ook stemmen zij in met het deelsaneringsplan op hoofdzaken.</text:p>
            <text:p text:style-name="common-al">Van 10 oktober 2023 tot en met 21 november 2023 liggen het besluit en het hieraan ten grondslag liggende deelsaneringsplan ter inzage bij:</text:p>
            <text:p text:style-name="common-al">de provincie Drenthe, Westerbrink 1 te Assen op werkdagen van 8.00 uur tot 17.00 uur;</text:p>
            <text:p text:style-name="common-al">de gemeente Coevorden, Kasteel 1 te Coevorden, telefoonnummer 14 0524.</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J. Buist, telefoonnummer (0592) 75 45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76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6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6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De Holwert Midden, Coevorden</meta:user-defined>
    <dc:language>nl</dc:language>
    <meta:user-defined meta:name="OVERHEIDop.locatietype/OVERHEIDop.gebiedsmarkering">Weg</meta:user-defined>
    <meta:user-defined meta:name="DC.title">Bodemsanering; locatie De Holwert Midden te Coevorden, gemeente Coevorden, bepaling ernst en geen spoed en instemming met deelsaneringsplan op hoofdzaken</meta:user-defined>
    <meta:user-defined meta:name="OVERHEIDop.datumEindeReactietermijn">2023-11-21</meta:user-defined>
    <meta:user-defined meta:name="OVERHEIDop.TilID/OVERHEIDop.terinzageleggingOP">til-2023-16635</meta:user-defined>
    <meta:user-defined meta:name="DCTERMS.W3CDTF/DCTERMS.available">2023-10-10</meta:user-defined>
    <meta:user-defined meta:name="DCTERMS.W3CDTF/OVERHEIDop.jaargang">2023</meta:user-defined>
    <meta:user-defined meta:name="OVERHEIDop.publicationIssue">11767</meta:user-defined>
    <meta:user-defined meta:name="OVERHEIDop.PrbID/DC.identifier">prb-2023-11767</meta:user-defined>
    <meta:user-defined meta:name="OVERHEIDop.versieInformatie"/>
  </office:meta>
</office:document-meta>
</file>