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2278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 KH te Vlaardingen</text:p>
            <text:p text:style-name="common-al">Activiteit : Milieuneutraal wijzigen</text:p>
            <text:p text:style-name="common-al">Voor  : Het inzetten van tank T2515 en T2516 als producttank</text:p>
            <text:p text:style-name="common-al">Aanvraagdatum  : 21 september 2023</text:p>
            <text:p text:style-name="common-al">Verzenddatum : 29 september 2023</text:p>
            <text:p text:style-name="common-al">OLO nummer : 7910597</text:p>
            <text:p text:style-name="common-al">Zaaknummer  : 22784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8482 en het Olo nummer: 79105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848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(2278482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66</meta:user-defined>
    <meta:user-defined meta:name="OVERHEIDop.PrbID/DC.identifier">prb-2023-11766</meta:user-defined>
    <meta:user-defined meta:name="OVERHEIDop.versieInformatie"/>
  </office:meta>
</office:document-meta>
</file>