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16569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9 september 2022 een aanvraag op grond van de Wet algemene bepalingen omgevingsrecht (Wabo) ontvangen van Chemours Netherlands B.V. voor de inrichting aan de Baanhoekweg 22, 3313 LA Dordrecht.</text:p>
            <text:p text:style-name="common-al">Het betreft een inrichting voor de productie van synthetische organische polymeren, waaronder</text:p>
            <text:p text:style-name="common-al">onder meer Teflon® PTFE, Teflon® FEP en Viton® polymeer.</text:p>
            <text:p text:style-name="common-al">De aanvraag bevat de onderdelen:</text:p>
            <text:p text:style-name="common-al">- het gebruiken van gronden of bouwwerken in strijd met het bestemmingsplan;</text:p>
            <text:p text:style-name="common-al">- het veranderen van de inrichting en het werking hebben van de inrichting na die</text:p>
            <text:p text:style-name="common-al">verandering (milieu).</text:p>
            <text:p text:style-name="common-al">De aanvraag betreft het bedrijven van een saneringsopstelling voor de verwijdering van methanol uit het grondwater in de bodem.</text:p>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3 februari 2023 tot en met 17 maart 2023 op de volgende plaatsen inzien:</text:p>
            <text:p text:style-name="common-al">- de gemeente Dordrecht, in de hal van het Stadskantoor, Spuiboulevard 300 te Dordrecht, uitsluitend na telefonisch afspraak;</text:p>
            <text:p text:style-name="common-al">- de gemeente Molenlanden, Groeneweg 33 te Hoornaar, uitsluitend na telefonisch afspraak via 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uitsluitend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656954 en het Olo nummer: 7244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56954</meta:user-defined>
    <meta:user-defined meta:name="DCTERMS.abstract">GS hebben besloten vergunning te verlenen voor bedrijven van saneringsopstelling voor verwijdering methanol uit grondwater in de bodem. </meta:user-defined>
    <dc:language>nl</dc:language>
    <meta:user-defined meta:name="OVERHEIDop.locatietype/OVERHEIDop.gebiedsmarkering">Adres</meta:user-defined>
    <meta:user-defined meta:name="DC.title">Kennisgeving beschikking Chemours Netherlands B.V. 1656954)</meta:user-defined>
    <meta:user-defined meta:name="DCTERMS.W3CDTF/DCTERMS.available">2023-02-02</meta:user-defined>
    <meta:user-defined meta:name="DCTERMS.W3CDTF/OVERHEIDop.jaargang">2023</meta:user-defined>
    <meta:user-defined meta:name="OVERHEIDop.publicationIssue">1176</meta:user-defined>
    <meta:user-defined meta:name="OVERHEIDop.PrbID/DC.identifier">prb-2023-1176</meta:user-defined>
    <meta:user-defined meta:name="OVERHEIDop.versieInformatie"/>
  </office:meta>
</office:document-meta>
</file>