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ude Maasweg 80 te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het verzoek tot toepassing van de aanschrijvingsbevoegdheid op grond van artikel 2.4 Wnb, <text:span text:style-name="nadrukvet">af te wijzen </text:span>voor de locatie <text:span text:style-name="nadrukvet">Oude Maasweg 80, 3197 KJ te Botlek Rotter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10 oktober 2023 tot en met 20 november 2023 ter inzage. Gedurende deze termijn kan een ieder/belanghebbende schriftelijk of mondeling zijn zienswijze over de ontwerpbeschikking naar voren brengen. Een zienswijze moet het zaaknummer <text:span text:style-name="nadrukvet">01065687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Centrale Bibliotheek Rotterdam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5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5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Oude Maasweg 80 te Botlek Rotterdam</meta:user-defined>
    <meta:user-defined meta:name="OVERHEIDop.datumEindeReactietermijn">2023-11-20</meta:user-defined>
    <meta:user-defined meta:name="OVERHEIDop.TilID/OVERHEIDop.terinzageleggingOP">til-2023-16615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59</meta:user-defined>
    <meta:user-defined meta:name="OVERHEIDop.PrbID/DC.identifier">prb-2023-11759</meta:user-defined>
    <meta:user-defined meta:name="OVERHEIDop.versieInformatie"/>
  </office:meta>
</office:document-meta>
</file>