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283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P.J Milieu B.V. d.d. 26 september 2023. In deze melding wordt het voornemen bekend gemaakt de bodem aan de <text:span text:style-name="nadrukvet">Elementenweg (vmg. 28, 42, 44 en 46) te Spijkenisse, </text:span>gemeente Nissewaard te saneren volgens het Besluit Uniforme Saneringen.(<text:span text:style-name="nadrukvet">Zaak ID</text:span> <text:span text:style-name="nadrukvet">2283740</text:span>).</text:p>
                <text:p text:style-name="al"/>
              </text:list-item>
            </text:list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18963" xlink:type="simple">https://loket.dcmr.nl/mozard/!suite92.scherm1007?mObj=8818963</text:a>
          </text:p>
            <text:p text:style-name="common-al"/>
            <text:p text:style-name="last-al">Schiedam, <text:span text:style-name="nadrukvet">4 oktober 2023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5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83740</meta:user-defined>
    <meta:user-defined meta:name="DCTERMS.abstract">GS maken bekend dat melding is ontvangen van voornemen bodem te sanering voor Elementenweg (vmg. 28, 42, 44 en 46) te Spijkenisse. </meta:user-defined>
    <dc:language>nl</dc:language>
    <meta:user-defined meta:name="OVERHEIDop.locatietype/OVERHEIDop.gebiedsmarkering">Weg</meta:user-defined>
    <meta:user-defined meta:name="DC.title">Kennisgeving Wet bodembescherming (Wbb) (2283740)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756</meta:user-defined>
    <meta:user-defined meta:name="OVERHEIDop.PrbID/DC.identifier">prb-2023-11756</meta:user-defined>
    <meta:user-defined meta:name="OVERHEIDop.versieInformatie"/>
  </office:meta>
</office:document-meta>
</file>