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lenslaan e.o.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text:p>
            <text:p text:style-name="common-al">voortplantingsplaatsen of rustplaatsen van de gewone dwergvleermuis en de ruige dwergvleermuis i.v.m. het uitvoeren van renovatiewerkzaamheden en het verduurzamen van woningen. De locatie betreft <text:span text:style-name="nadrukvet">Nolenslaan 1-18, Acacialaan 31-65, Vogelkerslaan 1-18, Thorbeckelaan 2-36, Albardalaan 1-18, Savornin Lohmanlaan 1-40, Kuyperlaan 1-40 en de Gerbrandylaan 1-40 te Pijnacker</text:span>.</text:p>
            <text:p text:style-name="common-al">
            <text:span text:style-name="nadrukvet">Bezwaar</text:span>
          </text:p>
            <text:p text:style-name="common-al">De beschikking is op 4 oktober 2023 verzonden. Een belanghebbende kan tot en met 15 november 2023 een bezwaarschrift indienen bij Gedeputeerde Staten van Zuid-Holland, t.a.v. het Awb secretariaat, Postbus 90602, 2509 LP Den Haag, onder vermelding van het zaaknummer <text:span text:style-name="nadrukvet">0106581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5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5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5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en het verduurzamen van woningen met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Nolenslaan e.o. te Pijnacker</meta:user-defined>
    <meta:user-defined meta:name="DCTERMS.W3CDTF/DCTERMS.available">2023-10-09</meta:user-defined>
    <meta:user-defined meta:name="DCTERMS.W3CDTF/OVERHEIDop.jaargang">2023</meta:user-defined>
    <meta:user-defined meta:name="OVERHEIDop.publicationIssue">11753</meta:user-defined>
    <meta:user-defined meta:name="OVERHEIDop.PrbID/DC.identifier">prb-2023-11753</meta:user-defined>
    <meta:user-defined meta:name="OVERHEIDop.versieInformatie"/>
  </office:meta>
</office:document-meta>
</file>