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erkenlaan eo te Numans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en de gierzwaluw, het opzettelijk verstoren van de huismus, de gierzwaluw, de gewone dwergvleermuis en de ruige dwergvleermuis, alsmede het beschadigen of vernielen van voortplantingsplaatsen of rustplaatsen van de gewone dwergvleermuis en de ruige dwergvleermuis in verband met renovatiewerkzaamheden. De locatie betreft de volgende adressen in <text:span text:style-name="nadrukvet">Numansdorp: </text:span></text:p>
            <text:p text:style-name="common-al">
            <text:span text:style-name="nadrukvet">- Berkenlaan 1 tot en met 19 (oneven), 2, 6, 12 en 14 tot en met 24 (even);</text:span>
          </text:p>
            <text:p text:style-name="common-al">
            <text:span text:style-name="nadrukvet">- Bernhardstraat 57 tot en met 85 (oneven) en 64 tot en met 74 (even);</text:span>
          </text:p>
            <text:p text:style-name="common-al">
            <text:span text:style-name="nadrukvet">- Eikenlaan 10 en 12 tot en met 22 (even);</text:span>
          </text:p>
            <text:p text:style-name="common-al">
            <text:span text:style-name="nadrukvet">- Hallinxweg 19 tot en met 35 (oneven);</text:span>
          </text:p>
            <text:p text:style-name="common-al">
            <text:span text:style-name="nadrukvet">- Kastanjestraat 2 tot en met 12 (even), 1, 7 en 11 tot en met 15 (oneven);</text:span>
          </text:p>
            <text:p text:style-name="common-al">
            <text:span text:style-name="nadrukvet">- Seringenstraat 1 tot en met 13 (oneven) en 2 tot en met 18 (even).</text:span>
          </text:p>
            <text:p text:style-name="common-al">
            <text:span text:style-name="nadrukvet">Bezwaar</text:span>
          </text:p>
            <text:p text:style-name="common-al">De beschikking is op 4 oktober 2023 verzonden. Een belanghebbende kan tot en met 15 november 2023 een bezwaarschrift indienen bij Gedeputeerde Staten van Zuid-Holland, t.a.v. het Awb secretariaat, Postbus 90602, 2509 LP Den Haag, onder vermelding van het zaaknummer <text:span text:style-name="nadrukvet">0104538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5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5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5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 met de aanwezigheid van beschermde diersoort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Berkenlaan eo te Numansdorp</meta:user-defined>
    <meta:user-defined meta:name="DCTERMS.W3CDTF/DCTERMS.available">2023-10-09</meta:user-defined>
    <meta:user-defined meta:name="DCTERMS.W3CDTF/OVERHEIDop.jaargang">2023</meta:user-defined>
    <meta:user-defined meta:name="OVERHEIDop.publicationIssue">11752</meta:user-defined>
    <meta:user-defined meta:name="OVERHEIDop.PrbID/DC.identifier">prb-2023-11752</meta:user-defined>
    <meta:user-defined meta:name="OVERHEIDop.versieInformatie"/>
  </office:meta>
</office:document-meta>
</file>