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Vlaardingen B.V. (1853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Vlaardingen B.V.</text:p>
            <text:p text:style-name="common-al">Locatie : Kon Wilhelminahaven ZOZ 1, 3134 KH Vlaardingen</text:p>
            <text:p text:style-name="common-al">Activiteit : Bouwen</text:p>
            <text:p text:style-name="common-al">Voor  : Het verlengen van ligplaats 621</text:p>
            <text:p text:style-name="common-al">Aanvraagdatum  : 8 december 2022</text:p>
            <text:p text:style-name="common-al">Verzenddatum : 26 januari 2022</text:p>
            <text:p text:style-name="common-al">OLO nummer : 7450119</text:p>
            <text:p text:style-name="common-al">Zaaknummer  : 185363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7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53637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Vopak Terminal Vlaardingen B.V. (1853637)</meta:user-defined>
    <meta:user-defined meta:name="DCTERMS.W3CDTF/DCTERMS.available">2023-02-02</meta:user-defined>
    <meta:user-defined meta:name="DCTERMS.W3CDTF/OVERHEIDop.jaargang">2023</meta:user-defined>
    <meta:user-defined meta:name="OVERHEIDop.externeBijlage">Verlengingsbesluit|exb-2023-5063</meta:user-defined>
    <meta:user-defined meta:name="OVERHEIDop.publicationIssue">1175</meta:user-defined>
    <meta:user-defined meta:name="OVERHEIDop.PrbID/DC.identifier">prb-2023-1175</meta:user-defined>
    <meta:user-defined meta:name="OVERHEIDop.versieInformatie"/>
  </office:meta>
</office:document-meta>
</file>