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een het plaatsen van een omleidingsbord op de N340, provinciale weg Zwolle - Ommen, ter hoogte van hectometerpunt 51.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ontvingen wij een aanvraag voor het plaatsen van een omleidingsbord op de N340, provinciale weg Zwolle - Ommen, ter hoogte van hectometerpunt 51.070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0 nov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74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4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4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47</meta:user-defined>
    <meta:user-defined meta:name="DCTERMS.abstract">Betreft: Besluit op aanvraag op locatie op de N340, provinciale weg Zwolle - Ommen, ter hoogte van hectometerpunt 51.070</meta:user-defined>
    <dc:language>nl</dc:language>
    <meta:user-defined meta:name="OVERHEIDop.locatietype/OVERHEIDop.gebiedsmarkering">Punt</meta:user-defined>
    <meta:user-defined meta:name="DC.title">Kennisgeving besluit voor een het plaatsen van een omleidingsbord op de N340, provinciale weg Zwolle - Ommen, ter hoogte van hectometerpunt 51.070</meta:user-defined>
    <meta:user-defined meta:name="OVERHEIDop.datumEindeReactietermijn">2023-11-20</meta:user-defined>
    <meta:user-defined meta:name="OVERHEIDop.terinzageleggingBG">https://jeleefomgeving.nl/inzien/001900328/a0bcde02-6362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49</meta:user-defined>
    <meta:user-defined meta:name="OVERHEIDop.PrbID/DC.identifier">prb-2023-11749</meta:user-defined>
    <meta:user-defined meta:name="OVERHEIDop.versieInformatie"/>
  </office:meta>
</office:document-meta>
</file>