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ortelweg 1 6551A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Mortelweg 1 6551AE Weurt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2090 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4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4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4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Mortelweg 1 6551AE Weurt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748</meta:user-defined>
    <meta:user-defined meta:name="OVERHEIDop.PrbID/DC.identifier">prb-2023-11748</meta:user-defined>
    <meta:user-defined meta:name="OVERHEIDop.versieInformatie"/>
  </office:meta>
</office:document-meta>
</file>