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besluit intrekken vergunning Wet natuurbescherming gebiedsbescherming op locatie Broekdijk 81a Bruchterveld</text:p>
      <text:section text:name="zakelijke-mededeling_id1-3-2" text:style-name="zakelijke-mededeling">
        <text:section text:name="zakelijke-mededeling-tekst_id1-3-2-1" text:style-name="zakelijke-mededeling-tekst">
          <text:section text:name="tekst_id1-3-2-1-1" text:style-name="tekst">
            <text:p text:style-name="common-al">Op 29 mei 2023 ontvingen wij van vergunninghouder een aanvraag waarin men verzoekt om haar beschikking van 30 maart 2017 (kenmerk 2017/0105753) voor de locatie Broekdijk 81a te Bruchterveld geheel in te trekken. Het ontwerpbesluit en de bijbehorende stukken zijn in te zien op <text:a xlink:href="https://jeleefomgeving.nl/inzien/001900328/ba851c29-635f-11ee-815f-005056011332" xlink:type="simple">jeleefomgeving.nl/inzien/001900328/ba851c29-635f-11ee-815f-005056011332</text:a>.</text:p>
            <text:p text:style-name="common-al">Op 19 september 2023 hebben Gedeputeerde Staten van Overijssel een ontwerpbeschikking opgsteld en deze op 28 september 2023 gepubliceerd. Echter, hierin waren de nodige fouten geslopen. Gedeputeerde Staten hebben daarom een nieuw voornemen opgesteld om te besluiten dat de vergunning van 30 maart 2017 in zijn geheel wordt ingetrokken.. Het ontwerpbesluit is als bijlage opgenomen bij deze publicatie en vervangt het ontwerpbesluit van 19 september 2023. De aanvraag, het ontwerpbesluit en de bijbehorende stukken liggen tot 22 november 2023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4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4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4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17124</meta:user-defined>
    <meta:user-defined meta:name="DCTERMS.abstract">Betreft: Ontwerpbesluit op locatie Broekdijk 81a, 7695TC Bruchterveld</meta:user-defined>
    <dc:language>nl</dc:language>
    <meta:user-defined meta:name="OVERHEIDop.locatietype/OVERHEIDop.gebiedsmarkering">Punt</meta:user-defined>
    <meta:user-defined meta:name="DC.title">Rectificatie Kennisgeving ontwerpbesluit intrekken vergunning Wet natuurbescherming gebiedsbescherming op locatie Broekdijk 81a Bruchterveld</meta:user-defined>
    <meta:user-defined meta:name="OVERHEIDop.datumEindeReactietermijn">2023-11-21</meta:user-defined>
    <meta:user-defined meta:name="OVERHEIDop.terinzageleggingBG">https://jeleefomgeving.nl/inzien/001900328/ba851c29-635f-11ee-815f-005056011332</meta:user-defined>
    <meta:user-defined meta:name="DCTERMS.W3CDTF/DCTERMS.available">2023-10-10</meta:user-defined>
    <meta:user-defined meta:name="DCTERMS.W3CDTF/OVERHEIDop.jaargang">2023</meta:user-defined>
    <meta:user-defined meta:name="OVERHEIDop.publicationIssue">11746</meta:user-defined>
    <meta:user-defined meta:name="OVERHEIDop.PrbID/DC.identifier">prb-2023-11746</meta:user-defined>
    <meta:user-defined meta:name="OVERHEIDop.versieInformatie"/>
  </office:meta>
</office:document-meta>
</file>