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rote Steng 1, Westzaan - Bunge Loders Croklaan Fortress - het realiseren van een tijdelijke inrit ten behoeve van de toegang tot het bouw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tijdelijke inrit ten behoeve van de toegang tot het bouwterrein. Ontvangstdatum aanvraag: 28-09-2023 Aanvrager: Bunge Loders Croklaan B.V. Zaaknummer: 1227974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4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4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4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4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8411</meta:user-defined>
    <meta:user-defined meta:name="DCTERMS.abstract">Bekendmaking van Provincie Noord-Holland</meta:user-defined>
    <dc:language>nl</dc:language>
    <meta:user-defined meta:name="OVERHEIDop.locatietype/OVERHEIDop.gebiedsmarkering">Punt</meta:user-defined>
    <meta:user-defined meta:name="DC.title">Aanvraag vergunning - Grote Steng 1, Westzaan - Bunge Loders Croklaan Fortress - het realiseren van een tijdelijke inrit ten behoeve van de toegang tot het bouwterrein</meta:user-defined>
    <meta:user-defined meta:name="DCTERMS.W3CDTF/DCTERMS.available">2023-10-09</meta:user-defined>
    <meta:user-defined meta:name="DCTERMS.W3CDTF/OVERHEIDop.jaargang">2023</meta:user-defined>
    <meta:user-defined meta:name="OVERHEIDop.publicationIssue">11740</meta:user-defined>
    <meta:user-defined meta:name="OVERHEIDop.PrbID/DC.identifier">prb-2023-11740</meta:user-defined>
    <meta:user-defined meta:name="OVERHEIDop.versieInformatie"/>
  </office:meta>
</office:document-meta>
</file>