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Boekel, aan de noordoostzijde van de bebouwde kom van Boekel, nabij het Burgtsepad, postcodegebied 5427 te Boekel, Z/165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januari 2023 een ontheffing ingevolge artikel 3.3, eerste lid, van de Wet natuurbescherming gedeeltelijk hebben verleend (kenmerk: Z/165771-347680) aan Gemeente Boekel, Sint Agathaplein 2, 5427 AB te Boekel, voor de realisatie van een woonwijk aan de noordoostzijde van de bebouwde kom van Boekel, nabij het Burgtsepad, postcodegebied 5427 te Boekel. De ontheffing is geldig voor de periode tot en met 15 juli 2027. </text:p>
            <text:p text:style-name="common-al">De aanvraag, het besluit en de bijbehorende stukken liggen vanaf 2 februari 2023 tot en met 16 maart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5771 gekoppeld. Wij verzoeken u bij correspondentie dit kenmerk te vermelden.</text:p>
            <text:p text:style-name="last-al">'s-Hertogenbosch,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5771</meta:user-defined>
    <dc:language>nl</dc:language>
    <meta:user-defined meta:name="OVERHEIDop.locatietype/OVERHEIDop.gebiedsmarkering">Lijn</meta:user-defined>
    <meta:user-defined meta:name="DC.title">KENNISGEVING WET NATUURBESCHERMING, Gemeente Boekel, aan de noordoostzijde van de bebouwde kom van Boekel, nabij het Burgtsepad, postcodegebied 5427 te Boekel, Z/165771</meta:user-defined>
    <meta:user-defined meta:name="DCTERMS.W3CDTF/DCTERMS.available">2023-02-02</meta:user-defined>
    <meta:user-defined meta:name="DCTERMS.W3CDTF/OVERHEIDop.jaargang">2023</meta:user-defined>
    <meta:user-defined meta:name="OVERHEIDop.publicationIssue">1174</meta:user-defined>
    <meta:user-defined meta:name="OVERHEIDop.PrbID/DC.identifier">prb-2023-1174</meta:user-defined>
    <meta:user-defined meta:name="OVERHEIDop.versieInformatie"/>
  </office:meta>
</office:document-meta>
</file>