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Jan Klaasen Beheer B.V. een omgevingsvergunning onder zaaknummer 2023-FUMO-0077920.</text:p>
            <text:p text:style-name="common-al">Betreft: het plaatsen van een erfafscheiding met PV-panelen.</text:p>
            <text:p text:style-name="common-al">Locatie: Tjalleberd F 1315, De Ynfeart 14, 8447 GM Heerenveen, gemeente Heerenveen.</text:p>
            <text:p text:style-name="common-al">Belanghebbenden kunnen tegen de beschikking van 9 oktober t/m 20 november 2023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37</meta:user-defined>
    <meta:user-defined meta:name="OVERHEIDop.PrbID/DC.identifier">prb-2023-11737</meta:user-defined>
    <meta:user-defined meta:name="OVERHEIDop.versieInformatie"/>
  </office:meta>
</office:document-meta>
</file>