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ardeast-Fryslân Besluit Ontgrondingen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en van: Staatsbosbeheer een aanvraag om een ontgrondingsvergunning.</text:p>
            <text:p text:style-name="common-al">Betreft: Gebiedsverbetering nabij de Kwelderweg te Kollumerpomp in het Nationaal park  Lauwersmeer in de gemeente Noardeast-Fryslân. De betreffende percelen zijn kadastraal bekend als gemeente Burum, sectie F, nummers 96 en 136. </text:p>
            <text:p text:style-name="common-al">Gedeputeerde Staten van Fryslân hebben besloten om de gevraagde vergunning te verlenen, onder kenmerk 2023-FUMO-0075928. </text:p>
            <text:p text:style-name="common-al">Het besluit ligt samen met de bijbehorende stukken ter inzage van 9 oktober tot en met 20 november 2023 bij:</text:p>
            <text:p text:style-name="common-al">- De Friese Uitvoeringsdienst Milieu en Omgeving (FUMO), elke werkdag van 9.00 tot 16.00 uur (graag vooraf contact opnemen);</text:p>
            <text:p text:style-name="common-al">- De gemeente Noardeast-Fryslân, Koningsstraat 13, Dokkum, elke werkdag op afspraak via telefoonnummer 14 0519. </text:p>
            <text:p text:style-name="common-al">Wanneer u het niet eens bent met dit besluit kunt u een bezwaarschrift indienen, uiterlijk binnen zes weken na de verzenddatum van de vergunning. Deze verzenddatum is te lezen in ons besluit, net als meer informatie over het indienen van een bezwaarschrift. </text:p>
            <text:p text:style-name="common-al">Inlichtingen</text:p>
            <text:p text:style-name="common-al">Voor inlichtingen neemt u contact op met de FUMO, e-mail ontgrondingen@fumo.nl of tel. 0566-75 03 00. Bezoekadres: J.W. de Visserwei 10, 9001 ZE Grou.</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1736</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736</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736</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Gemeente Noardeast-Fryslân Besluit Ontgrondingenwet</meta:user-defined>
    <meta:user-defined meta:name="DCTERMS.W3CDTF/DCTERMS.available">2023-10-09</meta:user-defined>
    <meta:user-defined meta:name="DCTERMS.W3CDTF/OVERHEIDop.jaargang">2023</meta:user-defined>
    <meta:user-defined meta:name="OVERHEIDop.publicationIssue">11736</meta:user-defined>
    <meta:user-defined meta:name="OVERHEIDop.PrbID/DC.identifier">prb-2023-11736</meta:user-defined>
    <meta:user-defined meta:name="OVERHEIDop.versieInformatie"/>
  </office:meta>
</office:document-meta>
</file>