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869017 - Waterstromen Lichtenvoorde B.V. - Boschlaan 18 b Lichtenvoord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Waterstromen Lichtenvoorde B.V.</text:p>
            <text:p text:style-name="common-al"/>
            <text:p text:style-name="common-al">Locatie : Boschlaan 18 b Lichtenvoorde</text:p>
            <text:p text:style-name="common-al">Omschrijving : optimaliseren voor het inzet van restwarmte uit effluent</text:p>
            <text:p text:style-name="common-al">Datum ontvangst : 4 oktober 2023</text:p>
            <text:p text:style-name="common-al"/>
            <text:p text:style-name="common-al">Zaaknummer ODRN : W.Z23.10756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3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3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3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869017 - Waterstromen Lichtenvoorde B.V. - Boschlaan 18 b Lichtenvoorde</meta:user-defined>
    <meta:user-defined meta:name="DCTERMS.W3CDTF/DCTERMS.available">2023-10-09</meta:user-defined>
    <meta:user-defined meta:name="DCTERMS.W3CDTF/OVERHEIDop.jaargang">2023</meta:user-defined>
    <meta:user-defined meta:name="OVERHEIDop.publicationIssue">11732</meta:user-defined>
    <meta:user-defined meta:name="OVERHEIDop.PrbID/DC.identifier">prb-2023-11732</meta:user-defined>
    <meta:user-defined meta:name="OVERHEIDop.versieInformatie"/>
  </office:meta>
</office:document-meta>
</file>