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bouw woonwijk Lemmer Tramdyk Oost (grote modderkruiper). </text:p>
            <text:p text:style-name="common-al">Locatie: ten oosten van de Tramdyk en ten zuiden van de Wielewei te Lemmer. </text:p>
            <text:p text:style-name="common-al">Gedeputeerde Staten hebben een ontheffing verleend onder zaaknummer 264016. </text:p>
            <text:p text:style-name="common-al">De ontheffing is geldig tot en met 21 april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De Fryske Marren  Bekendmaking ontheffing soorten Wet natuurbescherm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28</meta:user-defined>
    <meta:user-defined meta:name="OVERHEIDop.PrbID/DC.identifier">prb-2023-11728</meta:user-defined>
    <meta:user-defined meta:name="OVERHEIDop.versieInformatie"/>
  </office:meta>
</office:document-meta>
</file>