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verdiemerweg 35, Diemen - Vattenfall Power Generation Netherlands B.V. (Diemen) - het realiseren van een aanbouw bij centrale Diemen-33 t.b.v. een mengregel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aanbouw bij centrale Diemen-33 t.b.v. een mengregelingsinstallatie. Aanvrager: Vattenfall Power Generation Netherlands B.V. Zaaknummer: 1212186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83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833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verdiemerweg 35, Diemen - Vattenfall Power Generation Netherlands B.V. (Diemen) - het realiseren van een aanbouw bij centrale Diemen-33 t.b.v. een mengregelingsinstallatie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27</meta:user-defined>
    <meta:user-defined meta:name="OVERHEIDop.PrbID/DC.identifier">prb-2023-11727</meta:user-defined>
    <meta:user-defined meta:name="OVERHEIDop.versieInformatie"/>
  </office:meta>
</office:document-meta>
</file>