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Petotjoloods Nieuwe Diep 35-38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Het College van burgemeester en wethouders van Den Helder heeft een verzoek beëindiging nazorgplan ingediend voor de locatie <text:span text:style-name="nadrukvet">Petotjoloods Nieuwe Diep 35 - 38 in de gemeente Den Helder. </text:span>Dit is gemeld bij de Omgevingsdienst Noord-Holland Noord.</text:p>
            <text:p text:style-name="common-al">De Omgevingsdienst Noord-Holland Noord heeft namens Gedeputeerde Staten van Noord-Holland een besluit genomen over het beëindigen van het nazorgplan (artikel 39d derde lid Wbb)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9 oktober tot 20 november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13395/DMS428857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72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2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2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3395-DMS428857 Nieuwe diep 35-38, Den Helder</meta:user-defined>
    <dc:language>nl</dc:language>
    <meta:user-defined meta:name="OVERHEIDop.locatietype/OVERHEIDop.gebiedsmarkering">Adres</meta:user-defined>
    <meta:user-defined meta:name="DC.title">Wet bodembescherming Petotjoloods Nieuwe Diep 35-38 te Den Helder</meta:user-defined>
    <meta:user-defined meta:name="DCTERMS.W3CDTF/DCTERMS.available">2023-10-09</meta:user-defined>
    <meta:user-defined meta:name="DCTERMS.W3CDTF/OVERHEIDop.jaargang">2023</meta:user-defined>
    <meta:user-defined meta:name="OVERHEIDop.publicationIssue">11722</meta:user-defined>
    <meta:user-defined meta:name="OVERHEIDop.PrbID/DC.identifier">prb-2023-11722</meta:user-defined>
    <meta:user-defined meta:name="OVERHEIDop.versieInformatie"/>
  </office:meta>
</office:document-meta>
</file>