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Mobiliteit PR15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4 januar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Programmering</text:span>
          </text:p>
            <text:p text:style-name="al"/>
            <text:p text:style-name="al">Gelezen het voorstel tweede ondermandaat aan de teammanager Mobiliteit van de afdeling Programmering;</text:p>
            <text:p text:style-name="al">Gelet op het besluit van de algemeen directeur van 21 januari 2023 (Provinciaal Blad nr. 2023/588);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15/01/01 aan de teammanager Mobiliteit  van de afdeling Programmering voor de hieronder opgenomen bevoegdheid:</text:p>
            <text:p text:style-name="al"/>
            <text:p text:style-name="al">Bevoegdheid</text:p>
            <text:p text:style-name="al">Het vaststellen van de kaart als bedoeld in artikel 4.11.2, lid 1 van de Regels Subsidieverlening Gelderland 2023.</text:p>
            <text:p text:style-name="al"/>
            <text:p text:style-name="al">
            <text:span text:style-name="nadrukvet">Grondslag</text:span>
          </text:p>
            <text:p text:style-name="al">Algemene wet bestuursrecht, afdeling 10.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Sonja Sprokkereef</text:span>
          </text:p>
            <text:p text:style-name="al">
            <text:span text:style-name="nadrukcur">Afdelingsmanager Programmering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Burgerlijk recht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unt</meta:user-defined>
    <meta:user-defined meta:name="DC.title">Tweede Ondermandaat aan teammanager Mobiliteit PR15/01/01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72</meta:user-defined>
    <meta:user-defined meta:name="OVERHEIDop.PrbID/DC.identifier">prb-2023-1172</meta:user-defined>
    <meta:user-defined meta:name="OVERHEIDop.versieInformatie"/>
  </office:meta>
</office:document-meta>
</file>