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Generieke gebiedsgerichte ontheffing Soortenbescherming – Diverse locaties in Doorn, Driebergen-Rijsenburg e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083 op grond van de Wet natuurbescherming verleend. De ontheffing is verleend aan Stichting Heuvelrug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last-al">Voor het behandelen van een verzoek voor het treff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1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083</meta:user-defined>
    <meta:user-defined meta:name="DCTERMS.abstract">Provincie Utrecht – Beschikking in het kader van de Wet natuurbescherming – Generieke gebiedsgerichte ontheffing Soortenbescherming – Diverse locaties in Doorn, Driebergen-Rijsenburg en Leersum</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Utrecht – Beschikking in het kader van de Wet natuurbescherming – Generieke gebiedsgerichte ontheffing Soortenbescherming – Diverse locaties in Doorn, Driebergen-Rijsenburg en Leersum</meta:user-defined>
    <meta:user-defined meta:name="DCTERMS.W3CDTF/DCTERMS.available">2023-10-09</meta:user-defined>
    <meta:user-defined meta:name="DCTERMS.W3CDTF/OVERHEIDop.jaargang">2023</meta:user-defined>
    <meta:user-defined meta:name="OVERHEIDop.externeBijlage">Beschik. Wnb Doorn, Driebergen-Rijsenburg, Leersum|exb-2023-47327</meta:user-defined>
    <meta:user-defined meta:name="OVERHEIDop.externeBijlage">Bijlage 2 Voorgeschreven maatregelen|exb-2023-47328</meta:user-defined>
    <meta:user-defined meta:name="OVERHEIDop.externeBijlage">Bijlage 4 Locaties aangetroffen verblijfplaatsen|exb-2023-47329</meta:user-defined>
    <meta:user-defined meta:name="OVERHEIDop.publicationIssue">11719</meta:user-defined>
    <meta:user-defined meta:name="OVERHEIDop.PrbID/DC.identifier">prb-2023-11719</meta:user-defined>
    <meta:user-defined meta:name="OVERHEIDop.versieInformatie"/>
  </office:meta>
</office:document-meta>
</file>