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AFAS Innovatiecampus aan de Storkstraat 8 - 12 te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4 oktober 2023 een beschikking verleend aan Marvel Holding B.V. te Amersfoort in het kader van de Waterwet voor het onttrekken (en terug in de bodem brengen) van grondwater, ten behoeve van een open bodemenergiesysteem voor de gebouwen van het AFAS Innovatiecampus op de locatie Storkstraat 8 - 12 in Leusden. Het besluit heeft zaakkenmerk Z/23/110518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04 oktober 2023 verstuurd. Dit betekent dat uiterlijk 15 november 2023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189. U kunt de stukken ook inzien bij de RUD Utrecht, Archimedeslaan 6, 3584 BA in Utrecht of bij gemeente Leus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1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1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kendmaking verlenen beschikking Waterwet WKO AFAS Innovatiecampus aan de Storkstraat 8 - 12 te Leusden</meta:user-defined>
    <meta:user-defined meta:name="DCTERMS.W3CDTF/DCTERMS.available">2023-10-09</meta:user-defined>
    <meta:user-defined meta:name="DCTERMS.W3CDTF/OVERHEIDop.jaargang">2023</meta:user-defined>
    <meta:user-defined meta:name="OVERHEIDop.publicationIssue">11716</meta:user-defined>
    <meta:user-defined meta:name="OVERHEIDop.PrbID/DC.identifier">prb-2023-11716</meta:user-defined>
    <meta:user-defined meta:name="OVERHEIDop.versieInformatie"/>
  </office:meta>
</office:document-meta>
</file>