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igeren intrekken beschikking Wet natuurbescherming gebiedsbescherming locatie Meersendijk 8a te Den Ham</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een verzoek om de beschikking voor de locatie Meersendijk 8a te Den Ham geheel of gedeeltelijk in te trekken. Gedeputeerde Staten hebben besloten dat het verzoek wordt afgewezen. Het besluit en de bijbehorende stukken zijn in te zien op <text:a xlink:href="https://jeleefomgeving.nl/inzien/001900328/ee85201d-634e-11ee-815f-005056011332" xlink:type="simple">jeleefomgeving.nl/inzien/001900328/ee85201d-634e-11ee-815f-005056011332</text:a>.</text:p>
            <text:p text:style-name="common-al">Het verzoek, het besluit en bijbehorende stukken liggen vanaf 10 oktober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1 novem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1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0727</meta:user-defined>
    <meta:user-defined meta:name="DCTERMS.abstract">Betreft: Besluit op aanvraag op locatie Meersendijk 8a, 7683PC Den Ham</meta:user-defined>
    <dc:language>nl</dc:language>
    <meta:user-defined meta:name="OVERHEIDop.locatietype/OVERHEIDop.gebiedsmarkering">Punt</meta:user-defined>
    <meta:user-defined meta:name="DC.title">Kennisgeving besluit  weigeren intrekken beschikking Wet natuurbescherming gebiedsbescherming locatie Meersendijk 8a te Den Ham</meta:user-defined>
    <meta:user-defined meta:name="OVERHEIDop.datumEindeReactietermijn">2023-11-21</meta:user-defined>
    <meta:user-defined meta:name="OVERHEIDop.terinzageleggingBG">https://jeleefomgeving.nl/inzien/001900328/ee85201d-634e-11ee-815f-005056011332</meta:user-defined>
    <meta:user-defined meta:name="DCTERMS.W3CDTF/DCTERMS.available">2023-10-09</meta:user-defined>
    <meta:user-defined meta:name="DCTERMS.W3CDTF/OVERHEIDop.jaargang">2023</meta:user-defined>
    <meta:user-defined meta:name="OVERHEIDop.publicationIssue">11714</meta:user-defined>
    <meta:user-defined meta:name="OVERHEIDop.PrbID/DC.identifier">prb-2023-11714</meta:user-defined>
    <meta:user-defined meta:name="OVERHEIDop.versieInformatie"/>
  </office:meta>
</office:document-meta>
</file>