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 drinkwater Vitens Luxwou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hebben op 26 september 2023 een vergunning op grond van de Waterwet verleend aan Vitens, winlocatie Luxwoude, gemeente Opsterland. Rapporten en onderzoeken die Vitens voor deze winning heeft uitgevoerd, zijn te vinden op Vitens.</text:p>
            <text:p text:style-name="common-al">Het besluit en de bijbehorende stukken liggen gedurende 6 weken na publicatiedatum ter inzage in het provinciehuis en in het gemeentehuis van de gemeente Opsterland. Deze stukken zijn ook zijn te vinden op de website https://www.fryslan.frl/grondwater-in-fryslan. </text:p>
            <text:p text:style-name="common-al">Indien u het besluit wenst in te zien, neemt u dan contact op met de gemeente Opsterland (https://www.opsterland.nl of (0512) 386 222) of de provincie (provincie@fryslan.frl of 058 292 59 25). Graag het zaaknummer/kenmerk vermelden in uw correspondentie.</text:p>
            <text:p text:style-name="common-al">Gedurende 6 weken kan beroep worden ingesteld. Het beroepschrift moet worden gericht en gezonden aan de Rechtbank Noord-Nederland. Uw beroepschrift kunt u op 2 manier versturen:</text:p>
            <text:p text:style-name="common-al">1. Met de post naar: Rechtbank Noord-Nederland, Postbus 150, 9700 AD Groningen  </text:p>
            <text:p text:style-name="common-al">2. Via internet. U gebruikt daarvoor het digitaal beroepschriftformulier van de rechtbank.  Het formulier vindt u op www.rechtspraak.nl.</text:p>
            <text:p text:style-name="common-al">Het besluit treedt in werking, ook wanneer een beroepschrift wordt ingediend. Het is daarom mogelijk om gelijktijdig met- of na het indienen van een beroepschrift een zogenaamde 'voorlopige voorziening' te vragen bij de Rechtbank Noord-Nederland. Beroepschriften moeten worden ondertekend en moeten tenminste bevatten: naam en adres, de dagtekening, een omschrijving van het besluit waartegen het beroep is gericht, de gronden van het beroep en een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1713</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13</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13</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DC.title">Bekendmaking vergunning Waterwet drinkwater Vitens Luxwoude</meta:user-defined>
    <meta:user-defined meta:name="OVERHEIDop.datumEindeReactietermijn">2023-11-18</meta:user-defined>
    <meta:user-defined meta:name="OVERHEIDop.TilID/OVERHEIDop.terinzageleggingOP">til-2023-16526</meta:user-defined>
    <meta:user-defined meta:name="DCTERMS.W3CDTF/DCTERMS.available">2023-10-09</meta:user-defined>
    <meta:user-defined meta:name="DCTERMS.W3CDTF/OVERHEIDop.jaargang">2023</meta:user-defined>
    <meta:user-defined meta:name="OVERHEIDop.publicationIssue">11713</meta:user-defined>
    <meta:user-defined meta:name="OVERHEIDop.PrbID/DC.identifier">prb-2023-11713</meta:user-defined>
    <meta:user-defined meta:name="OVERHEIDop.versieInformatie"/>
  </office:meta>
</office:document-meta>
</file>