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Scheepsbouwkade 20-22 te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van REDD adviesbureau namens Wetron Beheer B.V. over het voornemen de bodem te saneren of handelingen te verrichten waardoor de verontreiniging van de bodem wordt verminderd of verplaatst.</text:p>
            <text:p text:style-name="common-al">Locatie: Scheepsbouwkade 20-22 te Weert, kadastraal bekend gemeente Weert, sectie D nr. 2058, sectie T nrs. 2694, 2695 en 3931.</text:p>
            <text:p text:style-name="common-al">Datum ontvangst melding: 28 september 2023</text:p>
            <text:p text:style-name="common-al">Projectcode: LI098800033  </text:p>
            <text:p text:style-name="common-al">Wij zullen vaststellen of sprake is van een geval van ernstige verontreiniging en of spoedige sanering noodzakelijk is (artikel 29 en 37 Wbb) en het ingediende saneringsplan beoordelen (artikel 39 Wbb).</text:p>
            <text:p text:style-name="common-al">
            <text:span text:style-name="nadrukvet">Informatie</text:span> Provincie Limburg, tel. 06-218360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1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1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1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LI09880003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bodembescherming, Scheepsbouwkade 20-22 te Weert</meta:user-defined>
    <meta:user-defined meta:name="DCTERMS.W3CDTF/DCTERMS.available">2023-10-09</meta:user-defined>
    <meta:user-defined meta:name="DCTERMS.W3CDTF/OVERHEIDop.jaargang">2023</meta:user-defined>
    <meta:user-defined meta:name="OVERHEIDop.publicationIssue">11710</meta:user-defined>
    <meta:user-defined meta:name="OVERHEIDop.PrbID/DC.identifier">prb-2023-11710</meta:user-defined>
    <meta:user-defined meta:name="OVERHEIDop.versieInformatie"/>
  </office:meta>
</office:document-meta>
</file>