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milieubeheer en Besluit milieueffectrapportage MER-beoordelings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MER-beoordeling hebben uitgevoerd voor:</text:p>
            <text:p text:style-name="common-al"/>
            <text:p text:style-name="common-al">Omschrijving :Aanleggen slenkenpatroon Hollands Hout</text:p>
            <text:p text:style-name="common-al">Aanvrager :Staatsbosbeheer</text:p>
            <text:p text:style-name="common-al">Locatie: :Buizerdweg, Hollands Hout in Lelystad</text:p>
            <text:p text:style-name="common-al"/>
            <text:p text:style-name="common-al">Gedeputeerde Staten bepalen of voor de aangevraagde activiteit het opstellen van een milieueffectrapportage vereist is. Er is, naar aanleiding van de ingediende aanmeldnotitie, op 3 oktober 2023 besloten dat dit niet nodig is omdat er geen belangrijke nadelige gevolgen voor het milieu te verwachten zijn.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anaf 6 oktober 2023 digitaal te bekijken via www.officielebekendmakingen.nl. Indien u vragen of opmerkingen heeft, kunt u contact opnemen via telefoonnummer: 088-6333 000.</text:p>
            <text:p text:style-name="common-al"/>
            <text:p text:style-name="common-al">
            <text:span text:style-name="nadrukvet">Bezwaar </text:span>
          </text:p>
            <text:p text:style-name="common-al">Tegen deze voorbereidingsbeslissing kan geen bezwaar worden gemaakt. Dit m.e.r.-beoordelingsbesluit is namelijk een voorbereidingsbeslissing voor de nog in te dienen aanvraag om een vergunning op basis van de Ontgrondingenwet. In die procedure kunnen belanghebbenden hun bezwaren tegen dit m.e.r.-beoordelingsbesluit kenbaar maken. Deze bezwaren worden dan bij het definitieve besluit op de aanvraag om de vergunning betrok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last-al">Kenmerk: Z2023-00883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70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Wet milieubeheer en Besluit milieueffectrapportage MER-beoordelingstoets</meta:user-defined>
    <meta:user-defined meta:name="OVERHEIDop.datumEindeReactietermijn">2023-11-16</meta:user-defined>
    <meta:user-defined meta:name="OVERHEIDop.TilID/OVERHEIDop.terinzageleggingOP">til-2023-16487</meta:user-defined>
    <meta:user-defined meta:name="DCTERMS.W3CDTF/DCTERMS.available">2023-10-09</meta:user-defined>
    <meta:user-defined meta:name="DCTERMS.W3CDTF/OVERHEIDop.jaargang">2023</meta:user-defined>
    <meta:user-defined meta:name="OVERHEIDop.publicationIssue">11707</meta:user-defined>
    <meta:user-defined meta:name="OVERHEIDop.PrbID/DC.identifier">prb-2023-11707</meta:user-defined>
    <meta:user-defined meta:name="OVERHEIDop.versieInformatie"/>
  </office:meta>
</office:document-meta>
</file>