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288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-Europoort</text:p>
            <text:p text:style-name="common-al">Activiteit : Bouwen</text:p>
            <text:p text:style-name="common-al">Voor : Het plaatsen van een skimmersysteem op stelconplaten bestaande uit een buffertank met   lekbak, een actief koolfilter en een compressorcontainer</text:p>
            <text:p text:style-name="common-al">Aanvraagdatum : 29 september 2023</text:p>
            <text:p text:style-name="common-al">OLO nummer : 8092473</text:p>
            <text:p text:style-name="common-al">Zaaknummer : 22881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88127 en het Olo nummer: 80924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0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0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0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88127</meta:user-defined>
    <meta:user-defined meta:name="DCTERMS.abstract">GS hebben aanvraag omgevingsvergunning met reguliere voorbereidingsprocedure ontvangen voor plaatsen skimmersysteem op stelconplaten. </meta:user-defined>
    <dc:language>nl</dc:language>
    <meta:user-defined meta:name="OVERHEIDop.locatietype/OVERHEIDop.gebiedsmarkering">Adres</meta:user-defined>
    <meta:user-defined meta:name="DC.title">Kennisgeving aanvraag BP Raffinaderij Rotterdam B.V. (2288127)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05</meta:user-defined>
    <meta:user-defined meta:name="OVERHEIDop.PrbID/DC.identifier">prb-2023-11705</meta:user-defined>
    <meta:user-defined meta:name="OVERHEIDop.versieInformatie"/>
  </office:meta>
</office:document-meta>
</file>