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229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 </text:p>
            <text:p text:style-name="common-al">Activiteit : Bouwen</text:p>
            <text:p text:style-name="common-al">Voor : De bouw van een  kleine pilot releaseplant voor waterstof.</text:p>
            <text:p text:style-name="common-al">Aanvraagdatum : 2 oktober 2023</text:p>
            <text:p text:style-name="common-al">OLO nummer : 8098269</text:p>
            <text:p text:style-name="common-al">Zaaknummer : 2290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90757 en het Olo nummer: 8098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0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90757</meta:user-defined>
    <meta:user-defined meta:name="DCTERMS.abstract">GS hebben aanvraag omgevingsvergunning met reguliere voorbereidingsprocedure is ontvangen voor bouw kleine pilot releaseplant voor waterstof. </meta:user-defined>
    <dc:language>nl</dc:language>
    <meta:user-defined meta:name="OVERHEIDop.locatietype/OVERHEIDop.gebiedsmarkering">Adres</meta:user-defined>
    <meta:user-defined meta:name="DC.title">Kennisgeving aanvraag Vopak Terminal Europoort B.V. (2290757)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04</meta:user-defined>
    <meta:user-defined meta:name="OVERHEIDop.PrbID/DC.identifier">prb-2023-11704</meta:user-defined>
    <meta:user-defined meta:name="OVERHEIDop.versieInformatie"/>
  </office:meta>
</office:document-meta>
</file>