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59529 - Geert Grooteplein Noord 29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van een bestaande fietsenstalling en parkeerplaatsen - M562</text:p>
            <text:p text:style-name="common-al">Locatie : Geert Grooteplein Noord 29  Nijmegen</text:p>
            <text:p text:style-name="common-al">Datum besluit : 2 oktober 2023</text:p>
            <text:p text:style-name="common-al">Datum verzending : 2 oktober 2023</text:p>
            <text:p text:style-name="common-al">Zaaknummer ODRN: W.Z22.10968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0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0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0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459529 - Geert Grooteplein Noord 29  Nijmegen</meta:user-defined>
    <meta:user-defined meta:name="DCTERMS.W3CDTF/DCTERMS.available">2023-10-06</meta:user-defined>
    <meta:user-defined meta:name="DCTERMS.W3CDTF/OVERHEIDop.jaargang">2023</meta:user-defined>
    <meta:user-defined meta:name="OVERHEIDop.externeBijlage">Omgevingsvergunning|exb-2023-47224</meta:user-defined>
    <meta:user-defined meta:name="OVERHEIDop.publicationIssue">11702</meta:user-defined>
    <meta:user-defined meta:name="OVERHEIDop.PrbID/DC.identifier">prb-2023-11702</meta:user-defined>
    <meta:user-defined meta:name="OVERHEIDop.versieInformatie"/>
  </office:meta>
</office:document-meta>
</file>