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en centraal stembureau verkiezingen provinciale staten van Noord-Brabant </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provinciale staten van Noord-Brabant maakt de tijden en plaatsen van de volgende zittingen bekend:</text:p>
            <text:p text:style-name="common-al">
            <text:span text:style-name="nadrukvet">Besloten zitting onderzoek kandidatenlijsten</text:span>
          </text:p>
            <text:p text:style-name="common-al">Op dinsdag 31 januari 2023 om 16:00 uur vindt een besloten zitting plaats. Tijdens deze zitting wordt onderzoek gedaan naar de geldigheid van de kandidatenlijsten en de handhaving van de daarop voorkomende kandidaten, alsmede over het handhaven van de daarboven geplaatste aanduidingen van politieke groeperingen.</text:p>
            <text:p text:style-name="common-al">
            <text:span text:style-name="nadrukvet">Openbare zitting vaststelling geldigheid kandidatenlijsten</text:span>
          </text:p>
            <text:p text:style-name="common-al">Op vrijdag 3 februari 2023 om 17:00 uur vindt een openbare zitting plaats in het bestuurscentrum, ingang Markt 1, ‘s-Hertogenbosch. Tijdens deze zitting wordt er beslist over de geldigheid van de kandidatenlijsten en de handhaving van de daarop voorkomende kandidaten, alsmede over het handhaven van de daarboven geplaatste aanduidingen van politieke groeperingen. Ook wordt er beslist over de nummering van de lijsten.</text:p>
            <text:p text:style-name="common-al">
            <text:span text:style-name="nadrukvet">Openbare zitting vaststelling verkiezingsuitslag</text:span>
          </text:p>
            <text:p text:style-name="last-al">Op vrijdag 24 maart 2023 om 09:00 uur vindt een openbare zitting plaats in het bestuurscentrum, ingang Markt 1, ‘s-Hertogenbosch. Tijdens deze zitting wordt de uitslag van de provincie Noord-Brabant vastgesteld en de zetelverdeling en de namen van de gekozen leden van de provinciale staten van Noord-Brabant bekend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 januari 2023</text:span>
            <text:span text:style-name="datum"/>
          </text:p>
          </text:section>
          <text:section text:name="ondertekening_id1-3-2-2-2">
            <text:p><text:span text:style-name="functie">De voorzitter centraal stembureau,</text:span></text:p>
          </text:section>
          <text:section text:name="ondertekening_id1-3-2-2-3">
            <text:p><text:span text:style-name="functie">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Provincie</meta:user-defined>
    <meta:user-defined meta:name="DC.title">Zittingen centraal stembureau verkiezingen provinciale staten van Noord-Brabant</meta:user-defined>
    <meta:user-defined meta:name="DCTERMS.W3CDTF/DCTERMS.available">2023-01-05</meta:user-defined>
    <meta:user-defined meta:name="DCTERMS.W3CDTF/OVERHEIDop.jaargang">2023</meta:user-defined>
    <meta:user-defined meta:name="OVERHEIDop.publicationIssue">117</meta:user-defined>
    <meta:user-defined meta:name="OVERHEIDop.PrbID/DC.identifier">prb-2023-117</meta:user-defined>
    <meta:user-defined meta:name="OVERHEIDop.versieInformatie"/>
  </office:meta>
</office:document-meta>
</file>