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Philip Popelweg, Schiphol-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text:p>
            <text:p text:style-name="common-al">Datum besluit: 30 januari 2023</text:p>
            <text:p text:style-name="common-al">Aanvrager: Amsterdam Airport Schiphol</text:p>
            <text:p text:style-name="common-al">Zaaknummer: 9431826</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Wbb, verkorte procedure, beschikking, Philip Popelweg, Schiphol-Oost</meta:user-defined>
    <meta:user-defined meta:name="DCTERMS.W3CDTF/DCTERMS.available">2023-02-02</meta:user-defined>
    <meta:user-defined meta:name="DCTERMS.W3CDTF/OVERHEIDop.jaargang">2023</meta:user-defined>
    <meta:user-defined meta:name="OVERHEIDop.publicationIssue">1169</meta:user-defined>
    <meta:user-defined meta:name="OVERHEIDop.PrbID/DC.identifier">prb-2023-1169</meta:user-defined>
    <meta:user-defined meta:name="OVERHEIDop.versieInformatie"/>
  </office:meta>
</office:document-meta>
</file>