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Utrechtse Heuvelrug: Kon Wilhelminaweg 64 a in Amerongen UT030600030</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e locatie heeft de sanering uitgevoerd en het evaluatieverslag ingediend bij Gedeputeerde Staten van Utrecht. Het evaluatieverslag voldoet aan de eisen van artikel 39c van de Wbb. De sanering is uitgevoerd conform het saneringsplan (historisch geval) en het plan van aanpak (nieuw geval) waarmee Gedeputeerde Staten hebben ingestemd. Het saneringsresultaat voldoet aan artikel 38 en 40 (historisch geval). De locatie is na uitvoering van de sanering geschikt voor het voorgenomen gebruik (‘wonen met tuin'). Gedeputeerde Staten stemmen daarom in met het evaluatieverslag op grond van artikel 39c, tweede lid, van de Wbb. Daarnaast toont het evaluatieverslag afdoende aan dat de verontreiniging zoveel mogelijk ongedaan is gemaakt. De werkzaamheden zijn uitgevoerd conform het plan van aanpak zoals beschreven in de paragraaf “Plan van aanpak”. Daarmee is voldaan aan de zorgplicht van artikel 13 van de Wet bodembescherming (Wbb).</text:p>
            <text:p text:style-name="common-al">Verzenddatum beschikking: 4 oktober 2023</text:p>
            <text:p text:style-name="common-al">Startdatum bezwaartermijn beschikking: 5 okto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117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8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0600030</meta:user-defined>
    <dc:language>nl</dc:language>
    <meta:user-defined meta:name="OVERHEIDop.locatietype/OVERHEIDop.gebiedsmarkering">Adres</meta:user-defined>
    <meta:user-defined meta:name="DC.title">Provincie Utrecht Wbb bodemverontreiniging in de gemeente Utrechtse Heuvelrug: Kon Wilhelminaweg 64 a in Amerongen UT030600030</meta:user-defined>
    <meta:user-defined meta:name="DCTERMS.W3CDTF/DCTERMS.available">2023-10-06</meta:user-defined>
    <meta:user-defined meta:name="DCTERMS.W3CDTF/OVERHEIDop.jaargang">2023</meta:user-defined>
    <meta:user-defined meta:name="OVERHEIDop.publicationIssue">11688</meta:user-defined>
    <meta:user-defined meta:name="OVERHEIDop.PrbID/DC.identifier">prb-2023-11688</meta:user-defined>
    <meta:user-defined meta:name="OVERHEIDop.versieInformatie"/>
  </office:meta>
</office:document-meta>
</file>