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Groentenkwekerij ‘t Bleekerven B.V. – Bleekerweg 5 Heusden</text:p>
      <text:section text:name="zakelijke-mededeling_id1-3-2" text:style-name="zakelijke-mededeling">
        <text:section text:name="zakelijke-mededeling-tekst_id1-3-2-1" text:style-name="zakelijke-mededeling-tekst">
          <text:section text:name="tekst_id1-3-2-1-1" text:style-name="tekst">
            <text:p text:style-name="common-al">Groentenkwekerij ’t Bleekerven B.V. – Bleekerweg 5 Heusden</text:p>
            <text:p text:style-name="common-al"/>
            <text:p text:style-name="common-al">5 oktober 2023 gemeente Heusden</text:p>
            <text:p text:style-name="common-al"/>
            <text:p text:style-name="common-al">Gedeputeerde Staten van Noord-Brabant maken bekend dat zij van Groentenkwekerij ’t Bleekerven B.V. een aanvraag voor een wijziging van de vergunning ingevolge de Waterwet voor het open bodemenergiesysteem van Groentenkwekerij ’t Bleekerven B.V. gelegen aan de Bleekerweg 5 te Heusden hebben ontvangen. De aanvraag betreft een wijziging watervergunning van Groentenkwekerij ‘t Bleekerven gelegen aan de Bleekerweg 5 te Heusden.</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2848 gekoppeld. U dient bij correspondentie dit kenmerk te vermelden.</text:p>
            <text:p text:style-name="common-al"/>
            <text:p text:style-name="common-al">Eindhoven, okto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680</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0</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680</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3.10/xml/MC-DRP-Omgevmelding-Web-ZM.xml</meta:user-defined>
    <meta:user-defined meta:name="OVERHEID.Provincie/DC.creator">Noord-Brabant</meta:user-defined>
    <meta:user-defined meta:name="OVERHEIDop.Rubriek/DC.type">omgevingsmeld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2848</meta:user-defined>
    <dc:language>nl</dc:language>
    <meta:user-defined meta:name="OVERHEIDop.locatietype/OVERHEIDop.gebiedsmarkering">Adres</meta:user-defined>
    <meta:user-defined meta:name="DC.title">Aanvraag wijziging watervergunning voor het open bodemenergiesysteem van Groentenkwekerij ‘t Bleekerven B.V. – Bleekerweg 5 Heusden</meta:user-defined>
    <meta:user-defined meta:name="DCTERMS.W3CDTF/DCTERMS.available">2023-10-05</meta:user-defined>
    <meta:user-defined meta:name="DCTERMS.W3CDTF/OVERHEIDop.jaargang">2023</meta:user-defined>
    <meta:user-defined meta:name="OVERHEIDop.publicationIssue">11680</meta:user-defined>
    <meta:user-defined meta:name="OVERHEIDop.PrbID/DC.identifier">prb-2023-11680</meta:user-defined>
    <meta:user-defined meta:name="OVERHEIDop.versieInformatie"/>
  </office:meta>
</office:document-meta>
</file>