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milieueffectrapportageplicht - Aarbergerweg 41, Rijsenhout - De Meerlanden Holding N.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De aanmeldingsnotitie is ingediend naar aanleiding van de voorgenomen aanvraag om een nieuwe, de gehele inrichting omvattende omgevingsvergunning (revisievergunning) voor de aan de Aarbergerweg 41 te Rijsenhout gelegen inrichting. </text:p>
            <text:p text:style-name="common-al">Aanvrager: De Meerlanden Holding N.V. </text:p>
            <text:p text:style-name="common-al">Zaaknummer: 11245509 </text:p>
            <text:p text:style-name="common-al">
            <text:span text:style-name="nadrukvet">Inzage </text:span>
          </text:p>
            <text:p text:style-name="common-al">De aanmeldingsnotitie en het beoordelingsbesluit liggen met ingang van de dag na publicatie gedurende zes weken ter inzage op <text:a xlink:href="https://odnzkg.nl/bekendmakingen/" xlink:type="simple">loket.odnzkg.nl</text:a> onder bekendmakingen en (digitaal) bij: </text:p>
            <text:p text:style-name="common-al">- provincie Noord-Holland, Houtplein 33 te Haarlem (op afspraak, via info.div@noord-holland.nl of telefonisch, 023-514 4440); </text:p>
            <text:p text:style-name="common-al">- gemeente Haarlemmermeer, gemeentekantoor Beukenhorst, Taurusavenue 100 te Hoofddorp (op afspraak via 0900-1852).</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80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7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7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7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8005</meta:user-defined>
    <meta:user-defined meta:name="DCTERMS.abstract">Bekendmaking van Provincie Noord-Holland</meta:user-defined>
    <dc:language>nl</dc:language>
    <meta:user-defined meta:name="OVERHEIDop.locatietype/OVERHEIDop.gebiedsmarkering">Punt</meta:user-defined>
    <meta:user-defined meta:name="DC.title">Beoordeling milieueffectrapportageplicht - Aarbergerweg 41, Rijsenhout - De Meerlanden Holding N.V.</meta:user-defined>
    <meta:user-defined meta:name="OVERHEIDop.datumEindeReactietermijn">2023-11-17</meta:user-defined>
    <meta:user-defined meta:name="OVERHEIDop.terinzageleggingBG">https://mozardloket.odnzkg.nl/mozard/!suite42.scherm1260?mObj=1338005</meta:user-defined>
    <meta:user-defined meta:name="DCTERMS.W3CDTF/DCTERMS.available">2023-10-05</meta:user-defined>
    <meta:user-defined meta:name="DCTERMS.W3CDTF/OVERHEIDop.jaargang">2023</meta:user-defined>
    <meta:user-defined meta:name="OVERHEIDop.publicationIssue">11675</meta:user-defined>
    <meta:user-defined meta:name="OVERHEIDop.PrbID/DC.identifier">prb-2023-11675</meta:user-defined>
    <meta:user-defined meta:name="OVERHEIDop.versieInformatie"/>
  </office:meta>
</office:document-meta>
</file>