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Actualisatie uitgebreid op basis van BBT-conclusies Gansoyensesteeg 22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p>
            <text:p text:style-name="common-al">beschikking uitgebreide procedure Wabo voor ambtshalve actualisatie op basis van BBT-conclusies afvalbehandeling voor de inrichting gelegen aan Gansoyensesteeg 22 te Waalwijk.</text:p>
            <text:p text:style-name="common-al">Vanaf 1 januari 2013 geldt een extra actualisatieplicht voor IPPC-installaties (artikel 2.30 van de Wet algemene bepalingen omgevingsrecht in combinatie met artikel 5.10 lid 1 van het Besluit omgevingsrecht (Bor).</text:p>
            <text:p text:style-name="common-al">Gedeputeerde Staten van Noord-Brabant maken bekend dat zij in het kader van de Wet algemene bepalingen omgevingsrecht de vergunning met kenmerk 17060240, d.d. 9 maart 2018 van Wabico B.V., gelegen aan Gansoyensesteeg 22 te Waalwijk, ambtshalve wijzigen<text:span text:style-name="nadrukcur">.</text:span></text:p>
            <text:p text:style-name="common-al">De beschikking is niet gewijzigd ten opzichte van de ontwerpbeschikking.</text:p>
            <text:p text:style-name="common-al">De beschikking en de bijbehorende stukken liggen vanaf 6 oktober 2023 tot en met 17 november 2023 ter inzage bij de gemeente Waalwijk. Voor locatie, tijdstippen en dagen waarop u de stukken in kunt zien, verwijzen wij naar de website van de gemeente.</text:p>
            <text:p text:style-name="common-al">Vanaf het moment van terinzagelegging is de beschikking te bekijken op www.officielebekendmakingen.nl en de website van de provincie 'www.Brabant.nl'.</text:p>
            <text:p text:style-name="common-al">Indien u vragen of opmerkingen hebt, kunt u contact opnemen met de behandelaar op telefoonnummer (013) 206 01 00.</text:p>
            <text:p text:style-name="common-al">Tegen de beschikking kan tot en met 17 novem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456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5 okto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45646  </meta:user-defined>
    <dc:language>nl</dc:language>
    <meta:user-defined meta:name="OVERHEIDop.locatietype/OVERHEIDop.gebiedsmarkering">Adres</meta:user-defined>
    <meta:user-defined meta:name="DC.title">Beschikking Ambtshalve Actualisatie uitgebreid op basis van BBT-conclusies Gansoyensesteeg 22 Waalwijk</meta:user-defined>
    <meta:user-defined meta:name="OVERHEIDop.datumEindeReactietermijn">2023-11-17</meta:user-defined>
    <meta:user-defined meta:name="OVERHEIDop.TilID/OVERHEIDop.terinzageleggingOP">til-2023-16363</meta:user-defined>
    <meta:user-defined meta:name="DCTERMS.W3CDTF/DCTERMS.available">2023-10-05</meta:user-defined>
    <meta:user-defined meta:name="DCTERMS.W3CDTF/OVERHEIDop.jaargang">2023</meta:user-defined>
    <meta:user-defined meta:name="OVERHEIDop.publicationIssue">11673</meta:user-defined>
    <meta:user-defined meta:name="OVERHEIDop.PrbID/DC.identifier">prb-2023-11673</meta:user-defined>
    <meta:user-defined meta:name="OVERHEIDop.versieInformatie"/>
  </office:meta>
</office:document-meta>
</file>