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 het realiseren van een Denoxinstallatie bij de Pelletfabriek en een waterzuiverings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aliseren van een Denoxinstallatie bij de Pelletfabriek en een waterzuiveringsinstallatie. Ontvangstdatum aanvraag: 08-09-2023Aanvrager: Tata Steel IJmuiden B.V.Zaaknummer: 1223654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252867" xlink:type="simple">hier </text:a>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672</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72</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72</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 Wenckebachstraat 1, Velsen-Noord - Tata Steel IJmuiden B.V. - het realiseren van een Denoxinstallatie bij de Pelletfabriek en een waterzuiveringsinstallatie</meta:user-defined>
    <meta:user-defined meta:name="DCTERMS.W3CDTF/DCTERMS.available">2023-10-05</meta:user-defined>
    <meta:user-defined meta:name="DCTERMS.W3CDTF/OVERHEIDop.jaargang">2023</meta:user-defined>
    <meta:user-defined meta:name="OVERHEIDop.publicationIssue">11672</meta:user-defined>
    <meta:user-defined meta:name="OVERHEIDop.PrbID/DC.identifier">prb-2023-11672</meta:user-defined>
    <meta:user-defined meta:name="OVERHEIDop.versieInformatie"/>
  </office:meta>
</office:document-meta>
</file>