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en gebruiken van vier cabs die o.a. zullen worden gebruikt als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gebruiken van vier cabs die o.a. zullen worden gebruikt als kantoor. Ontvangstdatum aanvraag: 14-09-2023 Aanvrager: Tata Steel IJmuiden B.V. Zaaknummer: 122481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88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en gebruiken van vier cabs die o.a. zullen worden gebruikt als kantoor</meta:user-defined>
    <meta:user-defined meta:name="DCTERMS.W3CDTF/DCTERMS.available">2023-10-05</meta:user-defined>
    <meta:user-defined meta:name="DCTERMS.W3CDTF/OVERHEIDop.jaargang">2023</meta:user-defined>
    <meta:user-defined meta:name="OVERHEIDop.publicationIssue">11669</meta:user-defined>
    <meta:user-defined meta:name="OVERHEIDop.PrbID/DC.identifier">prb-2023-11669</meta:user-defined>
    <meta:user-defined meta:name="OVERHEIDop.versieInformatie"/>
  </office:meta>
</office:document-meta>
</file>