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bouw Grond B.V., de Boschdijk 525, 5621 JG te Eindhoven, Z/18509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oktober 2023 een ontheffing ingevolge artikel 3.3, eerste lid, van de Wet natuurbescherming hebben geweigerd (kenmerk: Z/185093-345549) aan VB Gebouw Grond B.V., Burgemeester van der Zandestraat 21, 7051 CS, Varsseveld, voor het renoveren van het monumentale voormalig hoofdgebouw van Phillips tot woningen aan de Boschdijk 525, 5621 JG te Eindhoven. </text:p>
            <text:p text:style-name="common-al">De aanvraag, het besluit en de bijbehorende stukken liggen vanaf 5 oktober 2023 tot en met 15 oktober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5093 gekoppeld. Wij verzoeken u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6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6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093</meta:user-defined>
    <dc:language>nl</dc:language>
    <meta:user-defined meta:name="OVERHEIDop.locatietype/OVERHEIDop.gebiedsmarkering">Adres</meta:user-defined>
    <meta:user-defined meta:name="DC.title">KENNISGEVING WET NATUURBESCHERMING, Gebouw Grond B.V., de Boschdijk 525, 5621 JG te Eindhoven, Z/185093</meta:user-defined>
    <meta:user-defined meta:name="OVERHEIDop.datumEindeReactietermijn">2023-11-15</meta:user-defined>
    <meta:user-defined meta:name="OVERHEIDop.TilID/OVERHEIDop.terinzageleggingOP">til-2023-16338</meta:user-defined>
    <meta:user-defined meta:name="DCTERMS.W3CDTF/DCTERMS.available">2023-10-05</meta:user-defined>
    <meta:user-defined meta:name="DCTERMS.W3CDTF/OVERHEIDop.jaargang">2023</meta:user-defined>
    <meta:user-defined meta:name="OVERHEIDop.publicationIssue">11660</meta:user-defined>
    <meta:user-defined meta:name="OVERHEIDop.PrbID/DC.identifier">prb-2023-11660</meta:user-defined>
    <meta:user-defined meta:name="OVERHEIDop.versieInformatie"/>
  </office:meta>
</office:document-meta>
</file>