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7375893  - Vendrig Holding B.V. - Randweg 1 te Som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endrig Holding BV. De inrichting is gelegen aan Randweg 1 te Someren.</text:p>
            <text:p text:style-name="common-al">2 februari 2023, Tilburg</text:p>
            <text:p text:style-name="common-al">Gedeputeerde Staten van Noord-Brabant maken bekend dat zij voornemens zijn in het kader van de Wet algemene bepalingen omgevingsrecht (Wabo) de aanvraag van Vendrig Holding BV te verlenen. De aanvraag betreft het wijzigen van het vlampunt van de opgeslagen stoffen en de voorzieningen bij de laadlosplaats. De inrichting is gelegen aan Randweg 1 te Someren.</text:p>
            <text:p text:style-name="common-al">De ontwerpbeschikking en de bijbehorende stukken liggen vanaf 3 februari 2023 tot en met 17 maart 2023 ter inzage bij de gemeente Somer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7 maart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2-05124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het vlampunt van de opgeslagen stoffen en de voorzieningen bij de laadlosplaats op locatie Randweg 1 te Someren</meta:user-defined>
    <dc:language>nl</dc:language>
    <meta:user-defined meta:name="OVERHEIDop.locatietype/OVERHEIDop.gebiedsmarkering">Punt</meta:user-defined>
    <meta:user-defined meta:name="DC.title">Ontwerpbeschikking uitgebreid Wabo voor OLO 7375893  - Vendrig Holding B.V. - Randweg 1 te Someren</meta:user-defined>
    <meta:user-defined meta:name="DCTERMS.W3CDTF/DCTERMS.available">2023-02-02</meta:user-defined>
    <meta:user-defined meta:name="DCTERMS.W3CDTF/OVERHEIDop.jaargang">2023</meta:user-defined>
    <meta:user-defined meta:name="OVERHEIDop.publicationIssue">1166</meta:user-defined>
    <meta:user-defined meta:name="OVERHEIDop.PrbID/DC.identifier">prb-2023-1166</meta:user-defined>
    <meta:user-defined meta:name="OVERHEIDop.versieInformatie"/>
  </office:meta>
</office:document-meta>
</file>