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anderingsvergunning Provinciale weg 19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Verhoef Groenrecycling B.V. te Mijdrecht in het kader van de Wet algemene bepalingen omgevingsrecht (Wabo) voor het uitbreiden van haar bedrijf met een Ad blue opslag op de locatie Provinciale weg 19 in Mijdrecht. Het besluit heeft bij de RUD Utrecht het zaakkenmerk Z/23/1107576.</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3 oktober 2023 verstuurd. Dit betekent dat uiterlijk 14 november 2023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7576. U kunt de stukken ook inzien bij de RUD Utrecht, Archimedeslaan 6, 3584 BA in Utrecht of bij gemeente De Ronde Venen.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5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5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5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5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3/1107576</meta:user-defined>
    <dc:language>nl</dc:language>
    <meta:user-defined meta:name="OVERHEIDop.locatietype/OVERHEIDop.gebiedsmarkering">Weg</meta:user-defined>
    <meta:user-defined meta:name="DC.title">Bekendmaking verlenen veranderingsvergunning Provinciale weg 19 in Mijdrecht</meta:user-defined>
    <meta:user-defined meta:name="DCTERMS.W3CDTF/DCTERMS.available">2023-10-05</meta:user-defined>
    <meta:user-defined meta:name="DCTERMS.W3CDTF/OVERHEIDop.jaargang">2023</meta:user-defined>
    <meta:user-defined meta:name="OVERHEIDop.externeBijlage">Definitief besluit|exb-2023-46792</meta:user-defined>
    <meta:user-defined meta:name="OVERHEIDop.externeBijlage">publiceerbare aanvraag|exb-2023-46793</meta:user-defined>
    <meta:user-defined meta:name="OVERHEIDop.publicationIssue">11657</meta:user-defined>
    <meta:user-defined meta:name="OVERHEIDop.PrbID/DC.identifier">prb-2023-11657</meta:user-defined>
    <meta:user-defined meta:name="OVERHEIDop.versieInformatie"/>
  </office:meta>
</office:document-meta>
</file>