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 het plaatsen en in gebruik nemen van een tijdelijke installatie voor kolentrans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tijdelijke installatie en opslag voor kolentransport. De tijdelijke opslag is gesitueerd in verantwoordelijkheids-gebied van de werkeenheid Grondstoffenlogistiek, nabij transportband A432. </text:p>
            <text:p text:style-name="common-al">Datum besluit: 28 september 2023</text:p>
            <text:p text:style-name="common-al"> Aanvrager: Tata Steel IJmuiden B.V. </text:p>
            <text:p text:style-name="common-al">Zaaknummer: 121107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9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 Velsen-Noord - Tata Steel IJmuiden B.V. - het plaatsen en in gebruik nemen van een tijdelijke installatie voor kolentransport</meta:user-defined>
    <meta:user-defined meta:name="DCTERMS.W3CDTF/DCTERMS.available">2023-10-05</meta:user-defined>
    <meta:user-defined meta:name="DCTERMS.W3CDTF/OVERHEIDop.jaargang">2023</meta:user-defined>
    <meta:user-defined meta:name="OVERHEIDop.publicationIssue">11653</meta:user-defined>
    <meta:user-defined meta:name="OVERHEIDop.PrbID/DC.identifier">prb-2023-11653</meta:user-defined>
    <meta:user-defined meta:name="OVERHEIDop.versieInformatie"/>
  </office:meta>
</office:document-meta>
</file>