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ijlweg 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<text:span text:style-name="nadrukvet">wijzigen</text:span> van de op 26 juni 2003, kenmerk DGWM/2003/8976, verleende vergunning m.b.t. het toestaan van een koude-overschot. De locatie betreft <text:span text:style-name="nadrukvet">Mijlweg 75, 3316 BE te Dordrecht</text:span> (zaaknummer <text:span text:style-name="nadrukvet">0107786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Mijlweg 75 te Dordr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52</meta:user-defined>
    <meta:user-defined meta:name="OVERHEIDop.PrbID/DC.identifier">prb-2023-11652</meta:user-defined>
    <meta:user-defined meta:name="OVERHEIDop.versieInformatie"/>
  </office:meta>
</office:document-meta>
</file>