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elgebieden Lage Fronten, Steilrand Noord - Groeve, PDV1 en Bosscherlaan Zuid, PDV2, Sappi Zuid-West en Landbouwbelang van het Ontwikkelgebied Belvédère, Maastricht, 2022-039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een ontheffing.</text:p>
            <text:p text:style-name="common-al">Belanghebbenden kunnen binnen zes weken na de dag waarop dit besluit is verzonden bezwaar maken onder vermelding van zaaknummer 2022-03981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elgebieden Lage Fronten, Steilrand Noord - Groeve, PDV1 en Bosscherlaan Zuid, PDV2, Sappi Zuid-West en Landbouwbelang van het Ontwikkelgebied Belvédère, Maastricht, 2022-039810</meta:user-defined>
    <meta:user-defined meta:name="DCTERMS.W3CDTF/DCTERMS.available">2023-02-02</meta:user-defined>
    <meta:user-defined meta:name="DCTERMS.W3CDTF/OVERHEIDop.jaargang">2023</meta:user-defined>
    <meta:user-defined meta:name="OVERHEIDop.externeBijlage">Beschikking omgevingsvergunning - verlengen en ...|exb-2023-4981</meta:user-defined>
    <meta:user-defined meta:name="OVERHEIDop.publicationIssue">1165</meta:user-defined>
    <meta:user-defined meta:name="OVERHEIDop.PrbID/DC.identifier">prb-2023-1165</meta:user-defined>
    <meta:user-defined meta:name="OVERHEIDop.versieInformatie"/>
  </office:meta>
</office:document-meta>
</file>