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Donkstraat 12 en 14, 5866BR Swolgen, Z2023-000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wijzigen van een veehouderij.</text:p>
            <text:p text:style-name="common-al">Locatie: Donkstraat 12 en 14, 5866BR Swolgen</text:p>
            <text:p text:style-name="common-al">Zaaknummer: Z2023-0000005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055 en een kopie van de ondertekende zienswijze.</text:p>
            <text:p text:style-name="common-al">Een schriftelijke zienswijze kunt u sturen naar Gedeputeerde Staten van Limburg, Postbus 5700, 6202 MA Maastricht onder vermelding van het zaaknummer Z2023-0000005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 Natura 2000-gebieden Wet natuurbescherming, Donkstraat 12 en 14, 5866BR Swolgen, Z2023-00000055</meta:user-defined>
    <meta:user-defined meta:name="OVERHEIDop.datumEindeReactietermijn">2023-11-16</meta:user-defined>
    <meta:user-defined meta:name="OVERHEIDop.terinzageleggingBG">https://jeleefomgeving.nl/inzien/001737430/fbed0e21-61c1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42</meta:user-defined>
    <meta:user-defined meta:name="OVERHEIDop.PrbID/DC.identifier">prb-2023-11642</meta:user-defined>
    <meta:user-defined meta:name="OVERHEIDop.versieInformatie"/>
  </office:meta>
</office:document-meta>
</file>