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jukken op de N760, provinciale weg IJsselmuiden - Genemuiden, ter hoogte van hectometerpunt 3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3 ontvingen wij een ontheffingsaanvraag voor het plaatsen van jukken op de N760, provinciale weg IJsselmuiden - Genemuiden, ter hoogte van hectometerpunt 3.2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4 nov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4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4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4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79</meta:user-defined>
    <meta:user-defined meta:name="DCTERMS.abstract">Betreft: Besluit op aanvraag op locatie langs de N760, provinciale weg IJsselmuiden - Genemuiden, ter hoogte van hectometerpunt 3.200</meta:user-defined>
    <dc:language>nl</dc:language>
    <meta:user-defined meta:name="OVERHEIDop.locatietype/OVERHEIDop.gebiedsmarkering">Vlak</meta:user-defined>
    <meta:user-defined meta:name="DC.title">Kennisgeving besluit op een ontheffingsaanvraag voor het plaatsen van jukken op de N760, provinciale weg IJsselmuiden - Genemuiden, ter hoogte van hectometerpunt 3.200</meta:user-defined>
    <meta:user-defined meta:name="OVERHEIDop.datumEindeReactietermijn">2023-11-14</meta:user-defined>
    <meta:user-defined meta:name="OVERHEIDop.terinzageleggingBG">https://jeleefomgeving.nl/inzien/001900328/5d505496-61c6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11640</meta:user-defined>
    <meta:user-defined meta:name="OVERHEIDop.PrbID/DC.identifier">prb-2023-11640</meta:user-defined>
    <meta:user-defined meta:name="OVERHEIDop.versieInformatie"/>
  </office:meta>
</office:document-meta>
</file>