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Stichting Stadlander, Sterrelaan 46 t/m 48, 4624 CB, en Zonneplein 32 t/m 61, 4624 BA te Bergen op Zoom, Z/1896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 oktober 2023 een ontheffing 3.8, eerste lid, van de Wet natuurbescherming hebben <text:span text:style-name="nadrukvet"><text:span text:style-name="nadrukondlijn">verleend</text:span></text:span> (kenmerk: Z/189686-358948) aan Stichting Stadlander, Rooseveltlaan 150, 4624 DE te Bergen op Zoom, voor het renoveren van de Zonneflat, uitgevoerd op de Sterrelaan 46 t/m 48, 4624 CB, en Zonneplein 32 t/m 61, 4624 BA te Bergen op Zoom. De ontheffing is geldig voor de periode tot en met 1 juni 2025. </text:p>
            <text:p text:style-name="common-al">De aanvraag, het besluit en de bijbehorende stukken liggen vanaf 5 oktober 2023 tot en met 15 november 2023 <text:span text:style-name="nadrukvet">6 weken </text:span><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www.officielebekendmakingen.nl" xlink:type="simple">www.officielebekendmakingen.nl</text:a>. </text:p>
            <text:p text:style-name="common-al">
            <text:span text:style-name="nadrukvet"> 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D-inlogcode nodig. </text:p>
              </text:list-item>
              <text:list-item text:style-override="id1-3-2-1-1-7-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 </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189686 gekoppeld. Wij verzoeken u bij correspondentie dit kenmerk te vermelden.</text:p>
            <text:p text:style-name="common-al">'s-Hertogenbosch, oktober 202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3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3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3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968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Stichting Stadlander, Sterrelaan 46 t/m 48, 4624 CB, en Zonneplein 32 t/m 61, 4624 BA te Bergen op Zoom, Z/189686</meta:user-defined>
    <meta:user-defined meta:name="OVERHEIDop.datumEindeReactietermijn">2023-11-16</meta:user-defined>
    <meta:user-defined meta:name="OVERHEIDop.TilID/OVERHEIDop.terinzageleggingOP">til-2023-16276</meta:user-defined>
    <meta:user-defined meta:name="DCTERMS.W3CDTF/DCTERMS.available">2023-10-05</meta:user-defined>
    <meta:user-defined meta:name="DCTERMS.W3CDTF/OVERHEIDop.jaargang">2023</meta:user-defined>
    <meta:user-defined meta:name="OVERHEIDop.publicationIssue">11636</meta:user-defined>
    <meta:user-defined meta:name="OVERHEIDop.PrbID/DC.identifier">prb-2023-11636</meta:user-defined>
    <meta:user-defined meta:name="OVERHEIDop.versieInformatie"/>
  </office:meta>
</office:document-meta>
</file>