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egemoetkoming energiekosten culturele instellingen en/of (sport)verenigingen </text:p>
      <text:section text:name="regeling_id1-3-2" text:style-name="regeling">
        <text:section text:name="aanhef_id1-3-2-1" text:style-name="aanhef">
          <text:section text:name="preambule_id1-3-2-1-1" text:style-name="preambule">
            <text:p text:style-name="al">Provinciale Staten van Flevoland,</text:p>
            <text:p text:style-name="al"/>
            <text:p text:style-name="al">overwegende dat:</text:p>
            <text:p text:style-name="al"/>
            <text:p text:style-name="al">in artikel 105, eerste lid, van de Provinciewet, de bevoegdheid tot regeling en bestuur inzake de huishouding van de provincie aan het provinciebestuur wordt overgelaten;</text:p>
            <text:p text:style-name="al"/>
            <text:p text:style-name="al">Provinciale Staten ingevolge artikel 145 van de Provinciewet die verordeningen mogen maken die zij in het belang van de provincie nodig oordelen;</text:p>
            <text:p text:style-name="al"/>
            <text:p text:style-name="al">de energieprijzen, die vanaf begin 2022 fors opliepen, een zeer negatief effect hebben op culturele instellingen en/of (sport)verenigingen en zij hierdoor niet de kans krijgen om de schade uit de coronajaren in te lopen;</text:p>
            <text:p text:style-name="al"/>
            <text:p text:style-name="al">Provinciale Staten financiële middelen op de begroting beschikbaar hebben gesteld om de culturele instellingen en/of (sport)verenigingen financieel tegemoet te komen;</text:p>
            <text:p text:style-name="al"/>
            <text:p text:style-name="al">Provinciale Staten door middel van een verordening willen voorzien in een wettelijke grondslag voor de verstrekking van een financiële tegemoetkoming aan culturele instellingen en/of (sport) verenigingen in de hoge energiekosten van afgelopen winter;</text:p>
            <text:p text:style-name="al"/>
            <text:p text:style-name="al">Gelet op artikel 105, eerste lid in samenhang gelezen met artikel 145 van de Provinciewet,</text:p>
            <text:p text:style-name="al"/>
            <text:p text:style-name="al">BESLUITEN :</text:p>
            <text:p text:style-name="al"/>
            <text:p text:style-name="al">Vast te stellen de volgende ‘<text:span text:style-name="nadrukvet">Verordening tegemoetkoming energiekosten culturele instellingen en/of (sport)verenig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culturele instelling en/of (sport)vereniging;</text:p>
              </text:list-item>
              <text:list-item text:style-override="id1-3-2-2-1-3-2">
                <text:number>b.</text:number>
                <text:p text:style-name="al">accommodatie: een al dan niet overdekte locatie;</text:p>
              </text:list-item>
              <text:list-item text:style-override="id1-3-2-2-1-3-3">
                <text:number>c.</text:number>
                <text:p text:style-name="al">bijdrage: een tegemoetkoming in de energiekosten;</text:p>
              </text:list-item>
              <text:list-item text:style-override="id1-3-2-2-1-3-4">
                <text:number>d.</text:number>
                <text:p text:style-name="al">bijdrageplafond: het bedrag dat ten hoogste beschikbaar is voor de verstrekking van bijdragen op grond van deze verordening;</text:p>
              </text:list-item>
              <text:list-item text:style-override="id1-3-2-2-1-3-5">
                <text:number>e.</text:number>
                <text:p text:style-name="al">culturele activiteiten: openbaar toegankelijke evenementen of bijeenkomsten die worden georganiseerd door een bepaalde samenleving of culturele groep met als doel de cultuur van een groep of sociale sector te creëren, verspreiden of promoten, zoals een klassiek muziekfestival of een expositie;</text:p>
              </text:list-item>
              <text:list-item text:style-override="id1-3-2-2-1-3-6">
                <text:number>f.</text:number>
                <text:p text:style-name="al">culturele instelling en/of (sport)vereniging: niet-commerciële stichting of vereniging die aanbieder en/of organisator is van sport en/of culturele activiteiten;</text:p>
              </text:list-item>
              <text:list-item text:style-override="id1-3-2-2-1-3-7">
                <text:number>g.</text:number>
                <text:p text:style-name="al">sportactiviteiten: activiteiten gericht op een fysieke krachtmeting (bijvoorbeeld zwemmen), fysiek spel (bijvoorbeeld voetbal) of denkspel (bijvoorbeeld schaken) die op reglementaire wijze in competitieverband of recreatief gespeeld kunnen worden;</text:p>
              </text:list-item>
            </text:list>
          </text:section>
          <text:section text:name="artikel_id1-3-2-2-2" text:style-name="artikel">
            <text:p text:style-name="artikel_kop_titel"><text:span text:style-name="artikel_kop_label">Artikel</text:span> <text:span text:style-name="artikel_kop_nr">2.</text:span> Doelgroep</text:p>
            <text:p text:style-name="al">Een bijdrage op grond van deze verordening kan worden aangevraagd door een culturele instelling en/of (sport)vereniging.</text:p>
          </text:section>
          <text:section text:name="artikel_id1-3-2-2-3" text:style-name="artikel">
            <text:p text:style-name="artikel_kop_titel"><text:span text:style-name="artikel_kop_label">Artikel</text:span> <text:span text:style-name="artikel_kop_nr">3.</text:span> Kosten die in aanmerking komen voor een bijdrage</text:p>
            <text:p text:style-name="al">Een bijdrage kan worden verstrekt in de energiekosten die door de aanvrager zijn gemaakt. </text:p>
          </text:section>
          <text:section text:name="artikel_id1-3-2-2-4" text:style-name="artikel">
            <text:p text:style-name="artikel_kop_titel"><text:span text:style-name="artikel_kop_label">Artikel</text:span> <text:span text:style-name="artikel_kop_nr">4.</text:span> Weigeringsgronden</text:p>
            <text:p text:style-name="al">Een aanvraag voor een bijdrage wordt geweigerd wanneer:</text:p>
            <text:list text:style-name="id1-3-2-2-4-3">
              <text:list-item text:style-override="id1-3-2-2-4-3-1">
                <text:number>a.</text:number>
                <text:p text:style-name="al">de aanvraag niet voldoet aan de bij deze verordening gestelde regels;</text:p>
              </text:list-item>
              <text:list-item text:style-override="id1-3-2-2-4-3-2">
                <text:number>b.</text:number>
                <text:p text:style-name="al">aanvrager een commerciële culturele instelling en/of (sport)vereniging is;</text:p>
              </text:list-item>
              <text:list-item text:style-override="id1-3-2-2-4-3-3">
                <text:number>c.</text:number>
                <text:p text:style-name="al">er reden is om aan te nemen dat de aanvrager niet de huurder, beheerder of eigenaar is van een accommodatie;</text:p>
              </text:list-item>
              <text:list-item text:style-override="id1-3-2-2-4-3-4">
                <text:number>d.</text:number>
                <text:p text:style-name="al">er reden is om aan te nemen dat de aanvrager bij het gebruik van de accommodatie voor zijn activiteiten geen kosten, direct of indirect, maakt voor energie;</text:p>
              </text:list-item>
              <text:list-item text:style-override="id1-3-2-2-4-3-5">
                <text:number>e.</text:number>
                <text:p text:style-name="al">er reden is om aan te nemen dat de aanvrager niet in Flevoland is gevestigd;</text:p>
              </text:list-item>
              <text:list-item text:style-override="id1-3-2-2-4-3-6">
                <text:number>f.</text:number>
                <text:p text:style-name="al">er reden is om aan te nemen dat er geen activiteiten van de aanvrager plaatsvinden in Flevoland;</text:p>
              </text:list-item>
              <text:list-item text:style-override="id1-3-2-2-4-3-7">
                <text:number>g.</text:number>
                <text:p text:style-name="al">aan de aanvrager al een bijdrage op grond van deze verordening is toegekend;</text:p>
              </text:list-item>
              <text:list-item text:style-override="id1-3-2-2-4-3-8">
                <text:number>h.</text:number>
                <text:p text:style-name="al">door honorering van de aanvraag het bijdrageplafond wordt overschreden;</text:p>
              </text:list-item>
              <text:list-item text:style-override="id1-3-2-2-4-3-9">
                <text:number>i.</text:number>
                <text:p text:style-name="al">de bijdrage wordt aangevraagd voor een aanvrager die na 1 november 2022 als nieuwe startende commerciële culturele instelling en/of (sport)vereniging is opgericht.</text:p>
              </text:list-item>
            </text:list>
          </text:section>
          <text:section text:name="artikel_id1-3-2-2-5" text:style-name="artikel">
            <text:p text:style-name="artikel_kop_titel"><text:span text:style-name="artikel_kop_label">Artikel</text:span> <text:span text:style-name="artikel_kop_nr">5.</text:span> Beoordelingscriteria</text:p>
            <text:p text:style-name="al">Om voor een bijdrage in aanmerking te komen, wordt voldaan aan de volgende vereisten:</text:p>
            <text:list text:style-name="id1-3-2-2-5-3">
              <text:list-item text:style-override="id1-3-2-2-5-3-1">
                <text:number>a.</text:number>
                <text:p text:style-name="al">de aanvrager is een vereniging of een stichting;</text:p>
              </text:list-item>
              <text:list-item text:style-override="id1-3-2-2-5-3-2">
                <text:number>b.</text:number>
                <text:p text:style-name="al">de aanvrager is niet alleen accommodatie-verhuurder;</text:p>
              </text:list-item>
              <text:list-item text:style-override="id1-3-2-2-5-3-3">
                <text:number>c.</text:number>
                <text:p text:style-name="al">de aanvrager is gevestigd in Flevoland;</text:p>
              </text:list-item>
              <text:list-item text:style-override="id1-3-2-2-5-3-4">
                <text:number>d.</text:number>
                <text:p text:style-name="al">de aanvrager organiseert en/of biedt sport of culturele activiteiten aan in Flevoland;</text:p>
              </text:list-item>
              <text:list-item text:style-override="id1-3-2-2-5-3-5">
                <text:number>e.</text:number>
                <text:p text:style-name="al">de aanvraag heeft betrekking op de periode 1 november 2022 tot en met 31 maart 2023.</text:p>
              </text:list-item>
            </text:list>
          </text:section>
          <text:section text:name="artikel_id1-3-2-2-6" text:style-name="artikel">
            <text:p text:style-name="artikel_kop_titel"><text:span text:style-name="artikel_kop_label">Artikel</text:span> <text:span text:style-name="artikel_kop_nr">6.</text:span> Vereisten aanvraag</text:p>
            <text:list text:style-name="id1-3-2-2-6-2">
              <text:list-item text:style-override="id1-3-2-2-6-2">
                <text:number>1.</text:number>
                <text:p text:style-name="al">Aanvragen voor een bijdrage kunnen tot en met 31 maart 2024 worden ingediend.</text:p>
              </text:list-item>
              <text:list-item text:style-override="id1-3-2-2-6-3">
                <text:number>2.</text:number>
                <text:p text:style-name="al">Een aanvraag om een bijdrage wordt digitaal ingediend bij Gedeputeerde Staten door gebruikmaking van een daarvoor door hen vastgesteld aanvraagformulier dat op de website van de provincie beschikbaar is gesteld of de website van de organisatie die namens Gedeputeerde Staten bevoegd is deze verordening uit te voeren.</text:p>
              </text:list-item>
              <text:list-item text:style-override="id1-3-2-2-6-4">
                <text:number>3.</text:number>
                <text:p text:style-name="al">Een aanvrager kan één aanvraag indienen.</text:p>
              </text:list-item>
            </text:list>
          </text:section>
          <text:section text:name="artikel_id1-3-2-2-7" text:style-name="artikel">
            <text:p text:style-name="artikel_kop_titel"><text:span text:style-name="artikel_kop_label">Artikel</text:span> <text:span text:style-name="artikel_kop_nr">7.</text:span> Bijdrageplafond</text:p>
            <text:p text:style-name="al">Het bijdrageplafond voor deze verordening bedraagt € 675.000.</text:p>
          </text:section>
          <text:section text:name="artikel_id1-3-2-2-8" text:style-name="artikel">
            <text:p text:style-name="artikel_kop_titel"><text:span text:style-name="artikel_kop_label">Artikel</text:span> <text:span text:style-name="artikel_kop_nr">8.</text:span> Hoogte van de bijdrage en verdelingswijze</text:p>
            <text:list text:style-name="id1-3-2-2-8-2">
              <text:list-item text:style-override="id1-3-2-2-8-2">
                <text:number>1.</text:number>
                <text:p text:style-name="al">De hoogte van de bijdrage bedraagt € 1.000 per aanvrager.</text:p>
              </text:list-item>
              <text:list-item text:style-override="id1-3-2-2-8-3">
                <text:number>2.</text:number>
                <text:p text:style-name="al">De aanvragen worden behandeld op volgorde van binnenkomst van volledig ingevulde en ingediende aanvraagformulieren.</text:p>
              </text:list-item>
              <text:list-item text:style-override="id1-3-2-2-8-4">
                <text:number>3.</text:number>
                <text:p text:style-name="al">Wanneer aanvraag niet aan de formele vereisten voldoet, stellen Gedeputeerde Staten de aanvrager op grond van artikel 4:5 van de Algemene wet bestuursrecht in de gelegenheid de aanvraag binnen een door hen gestelde termijn, aan te vullen. </text:p>
              </text:list-item>
            </text:list>
          </text:section>
          <text:section text:name="artikel_id1-3-2-2-9" text:style-name="artikel">
            <text:p text:style-name="artikel_kop_titel"><text:span text:style-name="artikel_kop_label">Artikel</text:span> <text:span text:style-name="artikel_kop_nr">9.</text:span> Beslistermijnen.</text:p>
            <text:p text:style-name="al">Gedeputeerde Staten beslissen op een aanvraag om een bijdrage binnen:</text:p>
            <text:list text:style-name="id1-3-2-2-9-3">
              <text:list-item text:style-override="id1-3-2-2-9-3-1">
                <text:number>a.</text:number>
                <text:p text:style-name="al">acht weken na ontvangst van de aanvraag;</text:p>
              </text:list-item>
              <text:list-item text:style-override="id1-3-2-2-9-3-2">
                <text:number>b.</text:number>
                <text:p text:style-name="al">Gedeputeerde Staten kunnen de termijn genoemd onder a met maximaal vier weken verlengen.</text:p>
              </text:list-item>
            </text:list>
          </text:section>
          <text:section text:name="artikel_id1-3-2-2-10" text:style-name="artikel">
            <text:p text:style-name="artikel_kop_titel"><text:span text:style-name="artikel_kop_label">Artikel</text:span> <text:span text:style-name="artikel_kop_nr">10.</text:span> Betaling</text:p>
            <text:p text:style-name="al">De bijdrage wordt in een keer vastgesteld en uitbetaald.</text:p>
          </text:section>
          <text:section text:name="artikel_id1-3-2-2-11" text:style-name="artikel">
            <text:p text:style-name="artikel_kop_titel"><text:span text:style-name="artikel_kop_label">Artikel</text:span> <text:span text:style-name="artikel_kop_nr">11.</text:span> Intrekken bijdrage</text:p>
            <text:p text:style-name="al">Gedeputeerde Staten kunnen de bijdrage intrekken wanneer:</text:p>
            <text:list text:style-name="id1-3-2-2-11-3">
              <text:list-item text:style-override="id1-3-2-2-11-3-1">
                <text:number>a.</text:number>
                <text:p text:style-name="al">de bijdrageontvanger onjuiste of onvolledige gegevens heeft verstrekt en de verstrekking van juiste of volledige gegevens tot een andere beschikking op de aanvraag om een bijdrage zou hebben geleid of;</text:p>
              </text:list-item>
              <text:list-item text:style-override="id1-3-2-2-11-3-2">
                <text:number>b.</text:number>
                <text:p text:style-name="al">de bijdrageverlening anderszins onjuist was en de bijdrageontvanger dit wist of behoorde te weten.</text:p>
              </text:list-item>
            </text:list>
          </text:section>
          <text:section text:name="artikel_id1-3-2-2-12" text:style-name="artikel">
            <text:p text:style-name="artikel_kop_titel"><text:span text:style-name="artikel_kop_label">Artikel</text:span> <text:span text:style-name="artikel_kop_nr">12.</text:span> Terugvordering onverschuldigde betaling.</text:p>
            <text:p text:style-name="al">Gedeputeerde Staten kunnen onverschuldigd betaalde bijdragebedragen terugvorderen.</text:p>
          </text:section>
          <text:section text:name="artikel_id1-3-2-2-13" text:style-name="artikel">
            <text:p text:style-name="artikel_kop_titel"><text:span text:style-name="artikel_kop_label">Artikel</text:span> <text:span text:style-name="artikel_kop_nr">13.</text:span> Hardheidsclausule</text:p>
            <text:p text:style-name="al">Gedeputeerde Staten kunnen in individuele gevallen bepalingen vastgesteld bij of krachtens deze verordening buiten toepassing laten of daarvan afwijken, wanneer toepassing gelet op het belang van het doel van de verordening zal leiden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december 2023 en vervalt met ingang van 1 januari 2025.</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tegemoetkoming energiekosten culturele instellingen en/of (sport)verenigingen.</text:p>
          </text:section>
        </text:section>
        <text:section text:name="regeling-sluiting_id1-3-2-3" text:style-name="regeling-sluiting">
          <text:section text:name="ondertekening_id1-3-2-3-1">
            <text:p><text:span text:style-name="functie">Aldus vastgesteld in de vergadering van Provinciale Staten van 27 september 2023</text:span></text:p>
          </text:section>
          <text:section text:name="ondertekening_id1-3-2-3-2">
            <text:p><text:span text:style-name="functie"/></text:p>
            <text:p><text:span text:style-name="functie">Provinciale Staten van Flevo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VERORDENING TEGEMOETKOMING ENERGIEKOSTEN CULTURELE INSTELLINGEN EN/OF (SPORT)VERENINGEN</text:p>
          <text:p text:style-name="al">ALGEMEEN</text:p>
          <text:p text:style-name="al"/>
          <text:p text:style-name="al">(Sport)verenigingen en/of culturele instellingen hebben het de afgelopen jaren lastig gehad. Eerst door de coronaperiode en daarna door de fors oplopende energieprijzen. Ook de mogelijkheden om te verduurzamen zijn na deze moeilijke periode lastig.</text:p>
          <text:p text:style-name="al">Provinciale Staten stellen geld beschikbaar om de (sport)verenigingen en/of culturele instellingen financieel tegemoet te komen in deze energiekosten.</text:p>
          <text:p text:style-name="al">Voor het verstrekken van een financiële bijdrage is een wettelijke grondslag nodig.</text:p>
          <text:p text:style-name="al">De onderhavige verordening geeft deze wettelijke grondslag.</text:p>
          <text:p text:style-name="al">In deze verordening worden de juridische regels vastgelegd die gelden voor het aanvragen c.q. ontvangen van een bijdrage.</text:p>
          <text:p text:style-name="al"/>
          <text:p text:style-name="al">
          <text:span text:style-name="nadrukvet">Juridisch kader</text:span>
        </text:p>
          <text:p text:style-name="al"/>
          <text:p text:style-name="al">Deze verordening is vastgesteld op grond van artikel 105, eerste lid en artikel 145 van de Provinciewet. In artikel 105 eerste lid is de bevoegdheid tot regeling en bestuur inzake de huishouding van de provincie aan het provinciebestuur wordt overgelaten. In artikel 145 van de Provinciewet is bepaald dat provinciale staten die verordeningen mogen maken die zij in het belang van de provincie nodig oordelen.</text:p>
          <text:p text:style-name="al">Voor de volledigheid wordt opgemerkt dat op het nemen van besluiten op grond van deze verordening de Algemene wet bestuursrecht van toepassing is. </text:p>
          <text:p text:style-name="al"/>
          <text:p text:style-name="al">ARTIKELSGEWIJZE TOELIHTING</text:p>
          <text:p text:style-name="al"/>
          <text:p text:style-name="al">
          <text:span text:style-name="nadrukvet">Artikel 2. Doelgroep.</text:span>
        </text:p>
          <text:p text:style-name="al"/>
          <text:p text:style-name="al">Alleen verenigingen en stichtingen kunnen een tegemoetkoming aanvragen in de energiekosten.</text:p>
          <text:p text:style-name="al">De commerciële sport- en cultuuraanbieders kunnen geen aanvraag indienen. </text:p>
          <text:p text:style-name="al"/>
          <text:p text:style-name="al">
          <text:span text:style-name="nadrukvet">Artikel 3. Kosten die in aanmerking komen voor een bijdrage</text:span>
        </text:p>
          <text:p text:style-name="al"/>
          <text:p text:style-name="al">De tegemoetkoming in energiekosten is bedoeld om de sport- en cultuursector te versterken.</text:p>
          <text:p text:style-name="al">Het is een steun in de rug voor de sport en cultuur in Flevoland.</text:p>
          <text:p text:style-name="al"/>
          <text:p text:style-name="al">
          <text:span text:style-name="nadrukvet">Artikel 4. Weigeringsgronden.</text:span>
        </text:p>
          <text:p text:style-name="al"/>
          <text:p text:style-name="al">Bij de weigeringsgronden wordt benadrukt dat het om een aanvrager moet gaan die in Flevoland gevestigd is en in Flevoland actief is. Ook moet aannemelijk zijn dat de aanvrager zelf aan de lat staat om de energienota te betalen. Dit kan ook indirect via het huurcontract.</text:p>
          <text:p text:style-name="al"/>
          <text:p text:style-name="al">
          <text:span text:style-name="nadrukvet">Artikel 5. Beoordelingscriteria.</text:span>
        </text:p>
          <text:p text:style-name="al"/>
          <text:p text:style-name="al">Bij de beoordelingscriteria wordt benadrukt dat de aanvrager de accommodatie ook daadwerkelijk moet gebruiken voor de door hem te organiseren c.q. aan te bieden activiteiten. </text:p>
          <text:p text:style-name="al"/>
          <text:p text:style-name="al">
          <text:span text:style-name="nadrukvet">Artikel 9. Hoogte van de bijdrage.</text:span>
        </text:p>
          <text:p text:style-name="al"/>
          <text:p text:style-name="al">Er zijn veel factoren die invloed hebben op de energiekosten. Denk alleen al aan type activiteit (binnen/buiten), aantal leden, verduurzamingsmaatregelen, vast energiecontract, enzovoort. Daarnaast worden niet op alle huurovereenkomsten de energiekosten gespecificeerd. Het is aannemelijk dat stichtingen en verenigingen te maken hebben gekregen met aanzienlijke energiekosten. Uit een oogpunt van vermindering van administratieve lasten wordt gekozen voor één vast bedrag van € 1.000,- voor alle stichtingen en verenig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6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05, eerste lid, van de Provinciewet]|[1.0:c:BWBR0005645&amp;artikel=105&amp;lid=1&amp;g=2023-04-01</meta:user-defined>
    <meta:user-defined meta:name="DC.source">artikel 145 van de Provinciewet]|[1.0:c:BWBR0005645&amp;artikel=145&amp;g=2023-04-01</meta:user-defined>
    <meta:user-defined meta:name="OVERHEIDop.referentienummer">3143479</meta:user-defined>
    <meta:user-defined meta:name="DCTERMS.alternative">Verordening tegemoetkoming energiekosten culturele instellingen en/of (sport)verenigingen</meta:user-defined>
    <dc:language>nl</dc:language>
    <meta:user-defined meta:name="OVERHEIDop.locatietype/OVERHEIDop.gebiedsmarkering">Provincie</meta:user-defined>
    <meta:user-defined meta:name="DC.title">Verordening tegemoetkoming energiekosten culturele instellingen en/of (sport)verenigingen</meta:user-defined>
    <meta:user-defined meta:name="DCTERMS.W3CDTF/DCTERMS.available">2023-10-05</meta:user-defined>
    <meta:user-defined meta:name="DCTERMS.W3CDTF/OVERHEIDop.jaargang">2023</meta:user-defined>
    <meta:user-defined meta:name="OVERHEIDop.publicationIssue">11635</meta:user-defined>
    <meta:user-defined meta:name="OVERHEIDop.betreftRegeling">CVDR701395_1</meta:user-defined>
    <meta:user-defined meta:name="xs:date/OVERHEIDop.startdatum">2023-12-01</meta:user-defined>
    <meta:user-defined meta:name="OVERHEIDop.PrbID/DC.identifier">prb-2023-11635</meta:user-defined>
    <meta:user-defined meta:name="OVERHEIDop.versieInformatie"/>
  </office:meta>
</office:document-meta>
</file>