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nieuwen van een teercentrifuge binnen de gasreiniging van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nieuwen van een teercentrifuge binnen de gasreiniging van Kooks- en Gasfabriek 2. Ontvangstdatum aanvraag: 25-01-2023 Aanvrager: Tata Steel IJmuiden B.V. Zaaknummer: 1182418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82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082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nieuwen van een teercentrifuge binnen de gasreiniging van Kooks- en Gasfabriek 2</meta:user-defined>
    <meta:user-defined meta:name="DCTERMS.W3CDTF/DCTERMS.available">2023-02-02</meta:user-defined>
    <meta:user-defined meta:name="DCTERMS.W3CDTF/OVERHEIDop.jaargang">2023</meta:user-defined>
    <meta:user-defined meta:name="OVERHEIDop.publicationIssue">1163</meta:user-defined>
    <meta:user-defined meta:name="OVERHEIDop.PrbID/DC.identifier">prb-2023-1163</meta:user-defined>
    <meta:user-defined meta:name="OVERHEIDop.versieInformatie"/>
  </office:meta>
</office:document-meta>
</file>