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september 2023 een melding ontvangen van Ingenieursbureau Land B.V. te Ede namens de gemeente Land van Cuijk te Cuijk op grond van artikel 39b van de Wet bodembescherming met het voornemen de bodem te saneren op de Heeswijkse Kampen noord te Cuijk (gemeente Land van Cuijk) conform het Besluit uniforme saneringen (BUS). De locatie is geregistreerd onder NB198200508.</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008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008 </meta:user-defined>
    <dc:language>nl</dc:language>
    <meta:user-defined meta:name="OVERHEIDop.locatietype/OVERHEIDop.gebiedsmarkering">Weg</meta:user-defined>
    <meta:user-defined meta:name="DC.title">Melding Besluit uniforme saneringen (BUS)</meta:user-defined>
    <meta:user-defined meta:name="DCTERMS.W3CDTF/DCTERMS.available">2023-10-04</meta:user-defined>
    <meta:user-defined meta:name="DCTERMS.W3CDTF/OVERHEIDop.jaargang">2023</meta:user-defined>
    <meta:user-defined meta:name="OVERHEIDop.publicationIssue">11628</meta:user-defined>
    <meta:user-defined meta:name="OVERHEIDop.PrbID/DC.identifier">prb-2023-11628</meta:user-defined>
    <meta:user-defined meta:name="OVERHEIDop.versieInformatie"/>
  </office:meta>
</office:document-meta>
</file>