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Rijksmonument Het Oude 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tijdelijk verstoren en wegnemen van verblijfplaatsen van de gewone dwergvleermuis, ruige dwergvleermuis, kleine dwergvleermuis, laatvlieger, rosse vleermuis en gierzwaluw en het aanbieden van mitigerende maatregelen, tijdens het uitvoeren van onderhoudswerkzaamheden aan rijksmonument Het Oude Loo.</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8118.</text:p>
            <text:p text:style-name="common-al"/>
            <text:p text:style-name="tussenkopcur">Zienswijze indienen?</text:p>
            <text:p text:style-name="common-al">Belanghebbenden kunnen tijdens de inzagetermijn een zienswijze indienen. Vermeld bij een zienswijze het zaaknummer 2022-018118.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2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2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2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Provincie Gelderland Wet natuurbescherming, locatie Rijksmonument Het Oude Loo</meta:user-defined>
    <meta:user-defined meta:name="DCTERMS.W3CDTF/DCTERMS.available">2023-10-04</meta:user-defined>
    <meta:user-defined meta:name="DCTERMS.W3CDTF/OVERHEIDop.jaargang">2023</meta:user-defined>
    <meta:user-defined meta:name="OVERHEIDop.externeBijlage">Besluit|exb-2023-46663</meta:user-defined>
    <meta:user-defined meta:name="OVERHEIDop.publicationIssue">11623</meta:user-defined>
    <meta:user-defined meta:name="OVERHEIDop.PrbID/DC.identifier">prb-2023-11623</meta:user-defined>
    <meta:user-defined meta:name="OVERHEIDop.versieInformatie"/>
  </office:meta>
</office:document-meta>
</file>